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Kruisweg 48 B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juli 2023 een melding Activiteitenbesluit milieubeheer is ontvangen voor het plaatsen van een warmteopslagtank en trafo in verband met de aansluiting op aardwarmte. De locatie betreft <text:span text:style-name="nadrukvet">Lange Kruisweg 48 B, 2676 BM te Maasdijk</text:span> (zaaknummer <text:span text:style-name="nadrukvet">0107610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12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2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nge Kruisweg 48 B te Maasdijk</meta:user-defined>
    <meta:user-defined meta:name="DCTERMS.W3CDTF/DCTERMS.available">2023-07-25</meta:user-defined>
    <meta:user-defined meta:name="DCTERMS.W3CDTF/OVERHEIDop.jaargang">2023</meta:user-defined>
    <meta:user-defined meta:name="OVERHEIDop.publicationIssue">327122</meta:user-defined>
    <meta:user-defined meta:name="OVERHEIDop.GmbID/DC.identifier">gmb-2023-327122</meta:user-defined>
    <meta:user-defined meta:name="OVERHEIDop.versieInformatie"/>
  </office:meta>
</office:document-meta>
</file>