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41 in Egmond aan Zee, het vervangen van brandmeldinstallatie, datum ontvangst 14 juli 2023  (Z23 1352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12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oorstraat 41 in Egmond aan Zee, het vervangen van brandmeldinstallatie, datum ontvangst 14 juli 2023  (Z23 135256)</meta:user-defined>
    <meta:user-defined meta:name="DCTERMS.W3CDTF/DCTERMS.available">2023-07-28</meta:user-defined>
    <meta:user-defined meta:name="DCTERMS.W3CDTF/OVERHEIDop.jaargang">2023</meta:user-defined>
    <meta:user-defined meta:name="OVERHEIDop.publicationIssue">327121</meta:user-defined>
    <meta:user-defined meta:name="OVERHEIDop.GmbID/DC.identifier">gmb-2023-327121</meta:user-defined>
    <meta:user-defined meta:name="OVERHEIDop.versieInformatie"/>
  </office:meta>
</office:document-meta>
</file>