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2023-002123, Graaf Adolfstraat 15, 2983HA Ridderkerk, plaatsen aanbouw</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Omgevingsvergunning ontvangen voor het plaatsen van een aanbouw locatie Graaf Adolfstraat 15, 2983HA Ridderkerk. De aanvraag is geregistreerd onder zaaknummer 2023-0021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1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Adolfstraat 15, 2983HA Ridderkerk</meta:user-defined>
    <dc:language>nl</dc:language>
    <meta:user-defined meta:name="OVERHEIDop.locatietype/OVERHEIDop.gebiedsmarkering">Punt</meta:user-defined>
    <meta:user-defined meta:name="DC.title">Kennisgeving aanvraag Omgevingsvergunning - 2023-002123, Graaf Adolfstraat 15, 2983HA Ridderkerk, plaatsen aanbouw</meta:user-defined>
    <meta:user-defined meta:name="DCTERMS.W3CDTF/DCTERMS.available">2023-07-27</meta:user-defined>
    <meta:user-defined meta:name="DCTERMS.W3CDTF/OVERHEIDop.jaargang">2023</meta:user-defined>
    <meta:user-defined meta:name="OVERHEIDop.publicationIssue">327120</meta:user-defined>
    <meta:user-defined meta:name="OVERHEIDop.GmbID/DC.identifier">gmb-2023-327120</meta:user-defined>
    <meta:user-defined meta:name="OVERHEIDop.versieInformatie"/>
  </office:meta>
</office:document-meta>
</file>