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 2023-002144, Jan Willem Frisostraat 19, 2983CE Ridderkerk, plaatsen dakopbouw</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mgevingsvergunning ontvangen voor het plaatsen van een dakopbouw locatie Jan Willem Frisostraat 19, 2983CE Ridderkerk. De aanvraag is geregistreerd onder zaaknummer 2023-0021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711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1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1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n Willem Frisostraat 19, 2983CE Ridderkerk</meta:user-defined>
    <dc:language>nl</dc:language>
    <meta:user-defined meta:name="OVERHEIDop.locatietype/OVERHEIDop.gebiedsmarkering">Punt</meta:user-defined>
    <meta:user-defined meta:name="DC.title">Kennisgeving aanvraag Omgevingsvergunning - 2023-002144, Jan Willem Frisostraat 19, 2983CE Ridderkerk, plaatsen dakopbouw</meta:user-defined>
    <meta:user-defined meta:name="DCTERMS.W3CDTF/DCTERMS.available">2023-07-27</meta:user-defined>
    <meta:user-defined meta:name="DCTERMS.W3CDTF/OVERHEIDop.jaargang">2023</meta:user-defined>
    <meta:user-defined meta:name="OVERHEIDop.publicationIssue">327115</meta:user-defined>
    <meta:user-defined meta:name="OVERHEIDop.GmbID/DC.identifier">gmb-2023-327115</meta:user-defined>
    <meta:user-defined meta:name="OVERHEIDop.versieInformatie"/>
  </office:meta>
</office:document-meta>
</file>