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ermijn verlenging omgevingsvergunning, Kievesterweg 4 in Ra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juli 2023 besloten om de beslistermijn voor de aanvraag voor het wijzigen van een reeds verleende vergunning op de locatie Kievesterweg 4 in Rasquert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gemeente@hethogeland.nl of telefoonnummer 088-3458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27113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11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11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het wijzigen van een reeds verleende vergunning, Kievesterweg 4 in Rasquert (20 juli 2023)</meta:user-defined>
    <dc:language>nl</dc:language>
    <meta:user-defined meta:name="OVERHEIDop.locatietype/OVERHEIDop.gebiedsmarkering">Punt</meta:user-defined>
    <meta:user-defined meta:name="DC.title">Besluit termijn verlenging omgevingsvergunning, Kievesterweg 4 in Rasquert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113</meta:user-defined>
    <meta:user-defined meta:name="OVERHEIDop.GmbID/DC.identifier">gmb-2023-327113</meta:user-defined>
    <meta:user-defined meta:name="OVERHEIDop.versieInformatie"/>
  </office:meta>
</office:document-meta>
</file>