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eatrixhof, Wilhelminastraat en Willem-Alexanderhof te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07-2023 een besluit genomen op de aanvraag voor een omgevingsvergunning met zaaknummer <text:span text:style-name="nadrukvet">38940-2023</text:span>.</text:p>
            <text:p text:style-name="common-al">De zaak betreft locatie Beatrixhof 111 t/m 168, 211 t/m 268 en 311 t/m 368, Wilhelminastraat 1 t/m 95 (oneven), 101 t/m 195 (oneven) en Willem-Alexanderhof 111 t/m 168, 211 t/m 268 en 311 t/m 368 te Uden en heeft de omschrijving "groot onderhoud van 9 flatgebouwen". De vergunning is verleend.</text:p>
            <text:p text:style-name="common-al">Het besluit betreft de volgende onderdelen: Bouwen, Buitenplanse kleine afwijking.</text:p>
            <text:p text:style-name="common-al">Het besluit is verzonden op: 21-07-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27111</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111</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111</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89402023</meta:user-defined>
    <meta:user-defined meta:name="DCTERMS.abstract">groot onderhoud van 9 flatgebouwen ZIE MEMO E-EMAILADRES ARCHITEC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Beatrixhof, Wilhelminastraat en Willem-Alexanderhof te Uden</meta:user-defined>
    <meta:user-defined meta:name="DCTERMS.W3CDTF/DCTERMS.available">2023-07-25</meta:user-defined>
    <meta:user-defined meta:name="DCTERMS.W3CDTF/OVERHEIDop.jaargang">2023</meta:user-defined>
    <meta:user-defined meta:name="OVERHEIDop.publicationIssue">327111</meta:user-defined>
    <meta:user-defined meta:name="OVERHEIDop.GmbID/DC.identifier">gmb-2023-327111</meta:user-defined>
    <meta:user-defined meta:name="OVERHEIDop.versieInformatie"/>
  </office:meta>
</office:document-meta>
</file>