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terras (wijziging), Grote Kerkhof 9 te Deventer (77075-2023)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a van de Algemene plaatselijke verordening een besluit genomen op de aanvraag van  Grand Boutique Hotel Huis Vermeer B.V. voor het exploiteren van een terras plaatsvindend aan het Grote Kerkhof 9 te Deventer.</text:p>
            <text:p text:style-name="common-al">Inzage en het maken van bezwaar is mogelijk binnen zes weken na de datum van verzending van het besluit. Het besluit is verzonden op 21 juli 2023.</text:p>
            <text:p text:style-name="common-al">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W/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7101</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101</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101</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Exploitatievergunning terras (wijziging), Grote Kerkhof 9 te Deventer (77075-2023)</meta:user-defined>
    <meta:user-defined meta:name="DCTERMS.W3CDTF/DCTERMS.available">2023-07-25</meta:user-defined>
    <meta:user-defined meta:name="DCTERMS.W3CDTF/OVERHEIDop.jaargang">2023</meta:user-defined>
    <meta:user-defined meta:name="OVERHEIDop.publicationIssue">327101</meta:user-defined>
    <meta:user-defined meta:name="OVERHEIDop.GmbID/DC.identifier">gmb-2023-327101</meta:user-defined>
    <meta:user-defined meta:name="OVERHEIDop.versieInformatie"/>
  </office:meta>
</office:document-meta>
</file>