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Kerkstraat 7 in Bergen (NH), het splitsen van een winkel in winkel en kantoor, datum ontvangst 17 juli 2023  (Z23 1356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27100</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100</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100</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Kerkstraat 7 in Bergen (NH), het splitsen van een winkel in winkel en kantoor, datum ontvangst 17 juli 2023  (Z23 135625)</meta:user-defined>
    <meta:user-defined meta:name="DCTERMS.W3CDTF/DCTERMS.available">2023-07-28</meta:user-defined>
    <meta:user-defined meta:name="DCTERMS.W3CDTF/OVERHEIDop.jaargang">2023</meta:user-defined>
    <meta:user-defined meta:name="OVERHEIDop.publicationIssue">327100</meta:user-defined>
    <meta:user-defined meta:name="OVERHEIDop.GmbID/DC.identifier">gmb-2023-327100</meta:user-defined>
    <meta:user-defined meta:name="OVERHEIDop.versieInformatie"/>
  </office:meta>
</office:document-meta>
</file>