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olenweg 165, Aalsmeerderbrug - C. Vink-Louter - het realiseren van een koffie-/theehuis en het plaatsen van 4 recreatiehuisj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koffie-/theehuis en het plaatsen van 4 recreatiehuisjes. Zaaknummer: 11207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7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7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olenweg 165, Aalsmeerderbrug - C. Vink-Louter - het realiseren van een koffie-/theehuis en het plaatsen van 4 recreatiehuisjes</meta:user-defined>
    <meta:user-defined meta:name="DCTERMS.W3CDTF/DCTERMS.available">2023-01-03</meta:user-defined>
    <meta:user-defined meta:name="DCTERMS.W3CDTF/OVERHEIDop.jaargang">2023</meta:user-defined>
    <meta:user-defined meta:name="OVERHEIDop.publicationIssue">3271</meta:user-defined>
    <meta:user-defined meta:name="OVERHEIDop.GmbID/DC.identifier">gmb-2023-3271</meta:user-defined>
    <meta:user-defined meta:name="OVERHEIDop.versieInformatie"/>
  </office:meta>
</office:document-meta>
</file>