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besluit op Omgevingsvergunning - 2023-001735, diverse adressen in Ridderkerk, het kappen van 1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2023-001735 voor het kappen van 13 bomen op locaties Klooslaan 10, 44, 50, 2985 CL Ridderkerk, Bourgondischelaan 26, 2983SH Ridderkerk, Donckselaan 1, 2983CL Ridderkerk, Koninginneweg 251, 2982AM Ridderkerk, Middenmolendijk 157, 2986AB Ridderkerk, Noordenweg 34, 2984AG Ridderkerk en Rijksstraatweg 267, 2988BG Ridderkerk. De vergunning is verleend.</text:p>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18 juli 2023 en bedraagt 6 weken. Lees voor informatie over het indienen van een <text:span text:style-name="nadrukvet">bezwaarschrift</text:span> tegen een besluit of vergunning de alinea over bezwaar indienen op <text:a xlink:href="http://www.ridderkerk.nl/bezwaar-maken" xlink:type="simple">www.ridderkerk.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0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diverse locaties Klooslaan 50 in Ridderkerk</meta:user-defined>
    <dc:language>nl</dc:language>
    <meta:user-defined meta:name="OVERHEIDop.locatietype/OVERHEIDop.gebiedsmarkering">Punt</meta:user-defined>
    <meta:user-defined meta:name="DC.title">Kennisgeving verleend besluit op Omgevingsvergunning - 2023-001735, diverse adressen in Ridderkerk, het kappen van 13 bomen</meta:user-defined>
    <meta:user-defined meta:name="DCTERMS.W3CDTF/DCTERMS.available">2023-07-27</meta:user-defined>
    <meta:user-defined meta:name="DCTERMS.W3CDTF/OVERHEIDop.jaargang">2023</meta:user-defined>
    <meta:user-defined meta:name="OVERHEIDop.publicationIssue">327097</meta:user-defined>
    <meta:user-defined meta:name="OVERHEIDop.GmbID/DC.identifier">gmb-2023-327097</meta:user-defined>
    <meta:user-defined meta:name="OVERHEIDop.versieInformatie"/>
  </office:meta>
</office:document-meta>
</file>