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22 in Egmond aan den Hoef, het plaatsen van een dakkapel, datum ontvangst 14 juli 2023  (Z23 1352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09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9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9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gmonderstraatweg 22 in Egmond aan den Hoef, het plaatsen van een dakkapel, datum ontvangst 14 juli 2023  (Z23 135215)</meta:user-defined>
    <meta:user-defined meta:name="DCTERMS.W3CDTF/DCTERMS.available">2023-07-28</meta:user-defined>
    <meta:user-defined meta:name="DCTERMS.W3CDTF/OVERHEIDop.jaargang">2023</meta:user-defined>
    <meta:user-defined meta:name="OVERHEIDop.publicationIssue">327093</meta:user-defined>
    <meta:user-defined meta:name="OVERHEIDop.GmbID/DC.identifier">gmb-2023-327093</meta:user-defined>
    <meta:user-defined meta:name="OVERHEIDop.versieInformatie"/>
  </office:meta>
</office:document-meta>
</file>