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cacialaan 56, 3741 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cacialaan 56, 3741 WD Baarn, gemeente Baarn, sectie L, nummer 2416, het realiseren van een carport (19-01-2023).</text:p>
            <text:p text:style-name="common-al">Ingediende aanvragen liggen niet ter inzage.</text:p>
            <text:p text:style-name="last-al">Baarn, 19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7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334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Baarn - aanvraag omgevingsvergunning Acacialaan 56, 3741 WD Baa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09</meta:user-defined>
    <meta:user-defined meta:name="OVERHEIDop.GmbID/DC.identifier">gmb-2023-32709</meta:user-defined>
    <meta:user-defined meta:name="OVERHEIDop.versieInformatie"/>
  </office:meta>
</office:document-meta>
</file>