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 besluit Omgevingsvergunning uitgebreid 2023-000194, Geerhoek 31, 32, 48, 49, 2988HA Ridderkerk, bouwen 4, twee onder één kapwoningen project  "Landerij van Rijsoord" type Rietdekker</text:p>
      <text:section text:name="zakelijke-mededeling_id1-3-2" text:style-name="zakelijke-mededeling">
        <text:section text:name="zakelijke-mededeling-tekst_id1-3-2-1" text:style-name="zakelijke-mededeling-tekst">
          <text:section text:name="tekst_id1-3-2-1-1" text:style-name="tekst">
            <text:p text:style-name="common-al">Omgevingsvergunning uitgebreide procedure verleend</text:p>
            <text:p text:style-name="common-al">Burgemeesters en Wethouders hebben</text:p>
            <text:p text:style-name="common-al">op 18 juli 2023 een besluit genomen op de aanvraag met zaaknummer 2023-000194 voor het bouwen van 4, twee onder één kapwoningen project "Landerij van Rijsoord" type Rietdekker op locatie Geerhoek 31, 32, 48, 49, 2988HA Ridderkerk. De vergunning is verleend.</text:p>
            <text:p text:style-name="common-al">Voor het inzien van het besluit,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De beschikking is ten opzichte van de ontwerpbeschikking niet gewijzigd.</text:p>
            <text:p text:style-name="common-al">Tegen de beschikking kan, binnen zes weken nadat de beschikking ter inzage is gelegd,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708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8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8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Geerhoek 31, 32, 48, 49, 2988HA Ridderkerk</meta:user-defined>
    <dc:language>nl</dc:language>
    <meta:user-defined meta:name="OVERHEIDop.locatietype/OVERHEIDop.gebiedsmarkering">Vlak</meta:user-defined>
    <meta:user-defined meta:name="DC.title">Kennisgeving verleend besluit Omgevingsvergunning uitgebreid 2023-000194, Geerhoek 31, 32, 48, 49, 2988HA Ridderkerk, bouwen 4, twee onder één kapwoningen project  "Landerij van Rijsoord" type Rietdekker</meta:user-defined>
    <meta:user-defined meta:name="DCTERMS.W3CDTF/DCTERMS.available">2023-07-27</meta:user-defined>
    <meta:user-defined meta:name="DCTERMS.W3CDTF/OVERHEIDop.jaargang">2023</meta:user-defined>
    <meta:user-defined meta:name="OVERHEIDop.publicationIssue">327087</meta:user-defined>
    <meta:user-defined meta:name="OVERHEIDop.GmbID/DC.identifier">gmb-2023-327087</meta:user-defined>
    <meta:user-defined meta:name="OVERHEIDop.versieInformatie"/>
  </office:meta>
</office:document-meta>
</file>