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ohan de Wittlaan 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Arnhem Café Restaurant</text:p>
            <text:p text:style-name="common-al">Locatie: Johan de Wittlaan 269</text:p>
            <text:p text:style-name="common-al">Dossiernummer: 101843</text:p>
            <text:p text:style-name="common-al">Verzenddatum besluit: 20-07-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ohan de Wittlaan 269</meta:user-defined>
    <meta:user-defined meta:name="DCTERMS.W3CDTF/DCTERMS.available">2023-07-25</meta:user-defined>
    <meta:user-defined meta:name="DCTERMS.W3CDTF/OVERHEIDop.jaargang">2023</meta:user-defined>
    <meta:user-defined meta:name="OVERHEIDop.publicationIssue">327078</meta:user-defined>
    <meta:user-defined meta:name="OVERHEIDop.GmbID/DC.identifier">gmb-2023-327078</meta:user-defined>
    <meta:user-defined meta:name="OVERHEIDop.versieInformatie"/>
  </office:meta>
</office:document-meta>
</file>