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- 2023-001073, Nikkelstraat 6b, 2984AM Ridderkerk, uitbreiden en gevelrenovati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2023-001073 voor het uitbreiden en gevelrenovatie bedrijfshal op locatie Nikkelstraat 6b, 2984AM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jul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70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kkelstraat 6b, 2984AM Ridderkerk</meta:user-defined>
    <dc:language>nl</dc:language>
    <meta:user-defined meta:name="OVERHEIDop.locatietype/OVERHEIDop.gebiedsmarkering">Punt</meta:user-defined>
    <meta:user-defined meta:name="DC.title">Kennisgeving verleend besluit op Omgevingsvergunning - 2023-001073, Nikkelstraat 6b, 2984AM Ridderkerk, uitbreiden en gevelrenovatie bedrijfsha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7070</meta:user-defined>
    <meta:user-defined meta:name="OVERHEIDop.GmbID/DC.identifier">gmb-2023-327070</meta:user-defined>
    <meta:user-defined meta:name="OVERHEIDop.versieInformatie"/>
  </office:meta>
</office:document-meta>
</file>