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Roggestraat 17 en Grote Oord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ackwerk</text:p>
            <text:p text:style-name="common-al">Locatie: Roggestraat 17 en Grote Oord 9</text:p>
            <text:p text:style-name="common-al">Dossiernummer: 143756 en 143743</text:p>
            <text:p text:style-name="common-al">Verzenddatum besluit: 20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706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exploitatievergunning, Roggestraat 17 en Grote Oord 9</meta:user-defined>
    <meta:user-defined meta:name="DCTERMS.W3CDTF/DCTERMS.available">2023-07-25</meta:user-defined>
    <meta:user-defined meta:name="DCTERMS.W3CDTF/OVERHEIDop.jaargang">2023</meta:user-defined>
    <meta:user-defined meta:name="OVERHEIDop.publicationIssue">327066</meta:user-defined>
    <meta:user-defined meta:name="OVERHEIDop.GmbID/DC.identifier">gmb-2023-327066</meta:user-defined>
    <meta:user-defined meta:name="OVERHEIDop.versieInformatie"/>
  </office:meta>
</office:document-meta>
</file>