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 - 2023-001360, Prinsenstraat 2, 2983CL Ridderkerk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3 een besluit genomen op de aanvraag met zaaknummer 2023-001360 voor het plaatsen van een dakopbouw op locatie Prinsenstraat 2, 2983CL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2 jul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706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6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6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rinsenstraat 2, 2983CL Ridderkerk</meta:user-defined>
    <dc:language>nl</dc:language>
    <meta:user-defined meta:name="OVERHEIDop.locatietype/OVERHEIDop.gebiedsmarkering">Punt</meta:user-defined>
    <meta:user-defined meta:name="DC.title">Kennisgeving verleend besluit op Omgevingsvergunning - 2023-001360, Prinsenstraat 2, 2983CL Ridderkerk, plaatsen dakopbouw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7064</meta:user-defined>
    <meta:user-defined meta:name="OVERHEIDop.GmbID/DC.identifier">gmb-2023-327064</meta:user-defined>
    <meta:user-defined meta:name="OVERHEIDop.versieInformatie"/>
  </office:meta>
</office:document-meta>
</file>