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zijnenhoek 36 en 36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55</text:p>
            <text:p text:style-name="common-al">Locatie: Kozijnenhoek 36 en 36 A te Rucphen</text:p>
            <text:p text:style-name="common-al">Projectomschrijving: het plaatsen van een bedrijfswoning met bedrijfspand en 2 inritten</text:p>
            <text:p text:style-name="common-al">Activiteit(en): bouwen, strijdig gebruik en uitrit</text:p>
            <text:p text:style-name="common-al">Beschikking verstuurd: </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2706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06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Kozijnenhoek 36 en 36 A te Rucphen</meta:user-defined>
    <meta:user-defined meta:name="DCTERMS.W3CDTF/DCTERMS.available">2023-07-26</meta:user-defined>
    <meta:user-defined meta:name="DCTERMS.W3CDTF/OVERHEIDop.jaargang">2023</meta:user-defined>
    <meta:user-defined meta:name="OVERHEIDop.publicationIssue">327063</meta:user-defined>
    <meta:user-defined meta:name="OVERHEIDop.GmbID/DC.identifier">gmb-2023-327063</meta:user-defined>
    <meta:user-defined meta:name="OVERHEIDop.versieInformatie"/>
  </office:meta>
</office:document-meta>
</file>