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anderbroekweg 13, 3907 A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anderbroekweg 13, 3907 AB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1-07-2023</text:p>
            <text:p text:style-name="common-al">CLZ-00010463, realiseren van een Bed &amp; Breakfast in een bestaand bijgebouw,</text:p>
            <text:p text:style-name="common-al">op het perceel Maanderbroekweg 13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706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463</meta:user-defined>
    <meta:user-defined meta:name="DCTERMS.abstract">Zie ook vooroverleg</meta:user-defined>
    <dc:language>nl</dc:language>
    <meta:user-defined meta:name="OVERHEIDop.locatietype/OVERHEIDop.gebiedsmarkering">Punt</meta:user-defined>
    <meta:user-defined meta:name="DC.title">Publicatie verleende vergunning Maanderbroekweg 13, 3907 AB Veenendaal te Veenendaa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61</meta:user-defined>
    <meta:user-defined meta:name="OVERHEIDop.GmbID/DC.identifier">gmb-2023-327061</meta:user-defined>
    <meta:user-defined meta:name="OVERHEIDop.versieInformatie"/>
  </office:meta>
</office:document-meta>
</file>