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Hogguerstraat 2 1064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Hogguerstraat 2 1064EB Amsterdam</text:p>
            <text:p text:style-name="common-al">Omschrijving: Gevelwijziging entree</text:p>
            <text:p text:style-name="common-al">Datum ontvangst: 21-07-2023</text:p>
            <text:p text:style-name="common-al">Zaaknummer: Z2023-NW002434</text:p>
            <text:p text:style-name="common-al">OLO nummer: 79041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05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434</meta:user-defined>
    <meta:user-defined meta:name="DCTERMS.abstract">Gevelwijziging entree</meta:user-defined>
    <dc:language>nl</dc:language>
    <meta:user-defined meta:name="OVERHEIDop.locatietype/OVERHEIDop.gebiedsmarkering">Punt</meta:user-defined>
    <meta:user-defined meta:name="DC.title">Aanvraag omgevingsvergunning Burgemeester Hogguerstraat 2 1064EB Amster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59</meta:user-defined>
    <meta:user-defined meta:name="OVERHEIDop.GmbID/DC.identifier">gmb-2023-327059</meta:user-defined>
    <meta:user-defined meta:name="OVERHEIDop.versieInformatie"/>
  </office:meta>
</office:document-meta>
</file>