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het dak aan de Kanaalweg 192 te Bovensmi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aangevraagde vergunning is voor het renoveren van het dak aan de Kanaalweg 192 te Bovensmilde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27058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05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05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noveren van het dak aan de Kanaalweg 192 te Bovensmilde.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058</meta:user-defined>
    <meta:user-defined meta:name="OVERHEIDop.GmbID/DC.identifier">gmb-2023-327058</meta:user-defined>
    <meta:user-defined meta:name="OVERHEIDop.versieInformatie"/>
  </office:meta>
</office:document-meta>
</file>