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Uithoorn 2023</text:p>
      <text:section text:name="regeling_id1-3-2" text:style-name="regeling">
        <text:section text:name="aanhef_id1-3-2-1" text:style-name="aanhef">
          <text:section text:name="preambule_id1-3-2-1-1" text:style-name="preambule">
            <text:p text:style-name="al">Het college van burgemeester en wethouders van de gemeente Uithoorn, </text:p>
            <text:list text:style-name="id1-3-2-1-1-2">
              <text:list-item text:style-override="id1-3-2-1-1-2-1">
                <text:number>–</text:number>
                <text:p text:style-name="al">gelet op de bepalingen in artikel 2 en 3 van de Wet gemeentelijke schuldhulpverlening (Wgs);</text:p>
              </text:list-item>
              <text:list-item text:style-override="id1-3-2-1-1-2-2">
                <text:number>–</text:number>
                <text:p text:style-name="al">Gelet op het bepaalde in artikel 4:81 van de Algemene wet bestuursrecht (co);</text:p>
              </text:list-item>
            </text:list>
            <text:p text:style-name="al">besluit vast te stellen de Beleidsregels schuldhulpverlening gemeente Uithoorn 2023.</text:p>
            <text:p text:style-name="al"/>
            <text:p text:style-name="al">overwegende dat:</text:p>
            <text:list text:style-name="id1-3-2-1-1-6">
              <text:list-item text:style-override="id1-3-2-1-1-6-1">
                <text:number>1.</text:number>
                <text:p text:style-name="al">Het gewenst is regels te stellen voor de uitvoering van de Wgs en het gemeentelijk armoedebeleid, die in lijn zijn met de gedragscode van de Nederlandse Vereniging voor Volkskrediet (NVVK);</text:p>
              </text:list-item>
              <text:list-item text:style-override="id1-3-2-1-1-6-2">
                <text:number>2.</text:number>
                <text:p text:style-name="al">De Eerste Kamer op 7 februari 2023 met de wijziging van de Faillisementswet ter verbetering van de doorstroom van de gemeentelijke schuldhulpverlening naar de wettelijke schuldsaneringsregeling natuurlijke personen heeft ingestemd;</text:p>
              </text:list-item>
              <text:list-item text:style-override="id1-3-2-1-1-6-3">
                <text:number>3.</text:number>
                <text:p text:style-name="al">Het van belang is dat de buitengerechtelijke schuldregeling (Msnp) en de wettelijke schuldregeling (Wsnp) op elkaar aansluiten en elkaar niet verdringen;</text:p>
              </text:list-item>
              <text:list-item text:style-override="id1-3-2-1-1-6-4">
                <text:number>4.</text:number>
                <text:p text:style-name="al">Door het verkorten van de aflosperiode van de Msnp meer inwoners met problematische schulden zicht krijgen op een schuldenvrije toekom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Wgs), de Algemene wet bestuursrecht (Awb) en de gedragscode NVVK;</text:p>
              </text:list-item>
              <text:list-item text:style-override="id1-3-2-2-1-3">
                <text:number>2.</text:number>
                <text:p text:style-name="al">In deze regeling wordt verstaan onder:</text:p>
                <text:list text:style-name="id1-3-2-2-1-3-3">
                  <text:list-item text:style-override="id1-3-2-2-1-3-3-1">
                    <text:number>a.</text:number>
                    <text:p text:style-name="al">Cliënt: iedere burger die een beroep doet op schuldhulpverlening behorende tot de doelgroep als bedoeld in artikel 2;</text:p>
                  </text:list-item>
                  <text:list-item text:style-override="id1-3-2-2-1-3-3-2">
                    <text:number>b.</text:number>
                    <text:p text:style-name="al">Beschermingsbewind: de regeling zoals bedoeld in het Burgerlijk Wetboek;</text:p>
                  </text:list-item>
                  <text:list-item text:style-override="id1-3-2-2-1-3-3-3">
                    <text:number>c.</text:number>
                    <text:p text:style-name="al">WSNP: Wet Schuldsanering Natuurlijke Personen, zoals bedoeld in de Faillisementswet;</text:p>
                  </text:list-item>
                  <text:list-item text:style-override="id1-3-2-2-1-3-3-4">
                    <text:number>d.</text:number>
                    <text:p text:style-name="al">Schuld: elke aantoonbare vordering van een natuurlijk persoon of rechtspersoon op de cliënt;</text:p>
                  </text:list-item>
                  <text:list-item text:style-override="id1-3-2-2-1-3-3-5">
                    <text:number>e.</text:number>
                    <text:p text:style-name="al">Privé-schuld: schuld die de cliënt heeft bij een privépersoon;</text:p>
                  </text:list-item>
                  <text:list-item text:style-override="id1-3-2-2-1-3-3-6">
                    <text:number>f.</text:number>
                    <text:p text:style-name="al">Stabilisatiefase: de fase waarin inkomsten en uitgaven van de cliënt in evenwicht worden gebracht en gehouden;</text:p>
                  </text:list-item>
                  <text:list-item text:style-override="id1-3-2-2-1-3-3-7">
                    <text:number>g.</text:number>
                    <text:p text:style-name="al">Integrale schuldhulpverlening: er is niet alleen aandacht voor het oplossen van de financiële problemen van een cliënt, maar ook voor psychosociale problemen, of problemen rond de woonsituatie, gezondheid, verslaving of de gezinssituatie;</text:p>
                  </text:list-item>
                  <text:list-item text:style-override="id1-3-2-2-1-3-3-8">
                    <text:number>h.</text:number>
                    <text:p text:style-name="al">VTLB: Vrij Te Laten Bedrag. Het bedrag dat minimaal nodig is om van te leven; </text:p>
                  </text:list-item>
                  <text:list-item text:style-override="id1-3-2-2-1-3-3-9">
                    <text:number>i.</text:number>
                    <text:p text:style-name="al">Afloscapaciteit: het maximale bedrag dat per maand van het inkomen van de cliënt gereserveerd kan worden voor de schuldeisers. De afloscapaciteit wordt berekend door het netto inkomen te verminderen met het VTLB;</text:p>
                  </text:list-item>
                  <text:list-item text:style-override="id1-3-2-2-1-3-3-10">
                    <text:number>j.</text:number>
                    <text:p text:style-name="al">Betalingsregeling: regeling waarbij de aanvrager 100% van de schulden aflost;</text:p>
                  </text:list-item>
                  <text:list-item text:style-override="id1-3-2-2-1-3-3-11">
                    <text:number>k.</text:number>
                    <text:p text:style-name="al">Saneringskrediet: de kredietbank verstrekt een lening aan de cliënt voor het aflossen van een bedrag ter hoogte van de maximale afloscapaciteit. De cliënt lost de lening af aan de (krediet)bank;</text:p>
                  </text:list-item>
                  <text:list-item text:style-override="id1-3-2-2-1-3-3-12">
                    <text:number>l.</text:number>
                    <text:p text:style-name="al">Borgstelling: als de cliënt de maandelijkse aflossing van het saneringskrediet niet meer betaald, dan wordt het resterende bedrag verhaald op de gemeente.</text:p>
                  </text:list-item>
                  <text:list-item text:style-override="id1-3-2-2-1-3-3-13">
                    <text:number>m.</text:number>
                    <text:p text:style-name="al">Crisissituatie: gedwongen woningontruiming, beëindiging van de levering van gas, elektriciteit, water of opzegging dan wel ontbinding van de zorgverzekering;</text:p>
                  </text:list-item>
                  <text:list-item text:style-override="id1-3-2-2-1-3-3-14">
                    <text:number>n.</text:number>
                    <text:p text:style-name="al">Schuldhulpverlener: degene die schuldhulpverlening verricht als bedoeld in de Wgs;</text:p>
                  </text:list-item>
                  <text:list-item text:style-override="id1-3-2-2-1-3-3-15">
                    <text:number>o.</text:number>
                    <text:p text:style-name="al">Gemeente: gemeente Uithoor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Tot de doelgroep van schuldhulpverlening behoren:</text:p>
            <text:list text:style-name="id1-3-2-2-2-3">
              <text:list-item text:style-override="id1-3-2-2-2-3-1">
                <text:number>a.</text:number>
                <text:p text:style-name="al">Alle natuurlijke personen ouder dan 18 jaar, hieronder vallen ook zelfstandig ondernemers;</text:p>
              </text:list-item>
              <text:list-item text:style-override="id1-3-2-2-2-3-2">
                <text:number>b.</text:number>
                <text:p text:style-name="al">Personen ingeschreven in de basisregistratie van de gemeente Uithoorn. Ook dak- en thuislozen kunnen zich aanmelden voor schuldhulpverlening. Noodzakelijk is wel dat zij een officieel briefadres hebben bij de gemeente Uithoorn;</text:p>
              </text:list-item>
              <text:list-item text:style-override="id1-3-2-2-2-3-3">
                <text:number>c.</text:number>
                <text:p text:style-name="al">In geval van verhuizing buiten de gemeente Uithoorn wordt in overleg het dossier al dan niet overgedragen aan de andere gemeente. </text:p>
              </text:list-item>
            </text:list>
          </text:section>
          <text:section text:name="artikel_id1-3-2-2-3" text:style-name="artikel">
            <text:p text:style-name="artikel_kop_titel"><text:span text:style-name="artikel_kop_label">Artikel</text:span> <text:span text:style-name="artikel_kop_nr">3</text:span> Melding </text:p>
            <text:list text:style-name="id1-3-2-2-3-2">
              <text:list-item text:style-override="id1-3-2-2-3-2">
                <text:number>1</text:number>
                <text:p text:style-name="al">Een melding schuldhulpverlening kan zowel via het meldingsformulier als telefonisch worden ingediend;</text:p>
              </text:list-item>
              <text:list-item text:style-override="id1-3-2-2-3-3">
                <text:number>2</text:number>
                <text:p text:style-name="al">De cliënt dient altijd een volledig ingevuld en ondertekend meldingsformulier in; </text:p>
              </text:list-item>
              <text:list-item text:style-override="id1-3-2-2-3-4">
                <text:number>3</text:number>
                <text:p text:style-name="al">Na ontvangst van een melding controleert de schuldhulpverlener of de cliënt in het verleden eerder schuldhulpverlening heeft aangevraagd. Hierdoor kan tijdig bezien worden of de melding een andere aanpak en/of procesbegeleiding vraagt;</text:p>
              </text:list-item>
              <text:list-item text:style-override="id1-3-2-2-3-5">
                <text:number>4</text:number>
                <text:p text:style-name="al">Iedere cliënt die zich bij de gemeente Uithoorn meldt, krijgt binnen vier weken een gesprek. Als deze termijn door bijzondere omstandigheden niet haalbaar blijkt, dan krijgt de cliënt hier bericht van;</text:p>
              </text:list-item>
              <text:list-item text:style-override="id1-3-2-2-3-6">
                <text:number>5</text:number>
                <text:p text:style-name="al">De cliënt krijgt eenmaal een nieuwe afspraak aangeboden wanneer hij/zij niet op de eerste afspraak is verschenen; </text:p>
              </text:list-item>
              <text:list-item text:style-override="id1-3-2-2-3-7">
                <text:number>6</text:number>
                <text:p text:style-name="al">De cliënt ondertekent de voorwaarden van schuldhulpverlening van de gemeente Uithoorn bij de aanvang van de meldingsfase. Hiermee geeft de cliënt ook toestemming voor de uitwisseling van gegevens met derden;</text:p>
              </text:list-item>
              <text:list-item text:style-override="id1-3-2-2-3-8">
                <text:number>7</text:number>
                <text:p text:style-name="al">Voorafgaand aan het indienen van de aanvraag, worden indien nodig de inkomsten en uitgaven van de cliënt, eventueel in combinatie met budgetbeheer, in evenwicht gebracht en gehouden (stabilisatiefase). Eventuele belemmeringen voor een schuldregeling worden weggenomen;</text:p>
              </text:list-item>
              <text:list-item text:style-override="id1-3-2-2-3-9">
                <text:number>8</text:number>
                <text:p text:style-name="al">Cliënt wordt altijd aangemeld voor een vorm van inkomensbeheer tenzij de schuldhulpverlener dit niet nodig acht;</text:p>
              </text:list-item>
              <text:list-item text:style-override="id1-3-2-2-3-10">
                <text:number>9</text:number>
                <text:p text:style-name="al">Cliënt levert alle gevraagde documenten en informatie in die nodig is voor een aanvraag schuldhulpverlening.</text:p>
              </text:list-item>
            </text:list>
          </text:section>
          <text:section text:name="artikel_id1-3-2-2-4" text:style-name="artikel">
            <text:p text:style-name="artikel_kop_titel"><text:span text:style-name="artikel_kop_label">Artikel</text:span> <text:span text:style-name="artikel_kop_nr">4</text:span> Crisisinterventie</text:p>
            <text:list text:style-name="id1-3-2-2-4-2">
              <text:list-item text:style-override="id1-3-2-2-4-2">
                <text:number>1.</text:number>
                <text:p text:style-name="al">Bij een crisissituatie vindt binnen drie werkdagen een crisisintake plaats;</text:p>
              </text:list-item>
              <text:list-item text:style-override="id1-3-2-2-4-3">
                <text:number>2.</text:number>
                <text:p text:style-name="al">Ten behoeve van de crisisinterventie dient de cliënt het meldingsformulier en de voorwaarden schuldhulpverlening te ondertekenen;</text:p>
              </text:list-item>
              <text:list-item text:style-override="id1-3-2-2-4-4">
                <text:number>3.</text:number>
                <text:p text:style-name="al">De schuldhulpverlener neemt contact op met de eisende instelling of deurwaarder om na te gaan wat noodzakelijk is om de crisissituatie af te wenden. Vervolgens zet de schuldhulpverlener in overleg met de cliënt benodigde acties in gang.</text:p>
              </text:list-item>
            </text:list>
          </text:section>
          <text:section text:name="artikel_id1-3-2-2-5" text:style-name="artikel">
            <text:p text:style-name="artikel_kop_titel"><text:span text:style-name="artikel_kop_label">Artikel</text:span> <text:span text:style-name="artikel_kop_nr">5</text:span> Aanvraag schuldhulpverlening</text:p>
            <text:list text:style-name="id1-3-2-2-5-2">
              <text:list-item text:style-override="id1-3-2-2-5-2">
                <text:number>1.</text:number>
                <text:p text:style-name="al">De cliënt dient een volledig ingevuld en ondertekend aanvraagformulier in;</text:p>
              </text:list-item>
              <text:list-item text:style-override="id1-3-2-2-5-3">
                <text:number>2.</text:number>
                <text:p text:style-name="al">De cliënt ondertekent de overeenkomst schuldhulpverlening en verklaart hiermee op de hoogte te zijn van de voorwaarden voor integrale schuldhulpverlening;</text:p>
              </text:list-item>
              <text:list-item text:style-override="id1-3-2-2-5-4">
                <text:number>3.</text:number>
                <text:p text:style-name="al">Door middel van een beschikking wordt de cliënt op de hoogte gesteld van de beslissing op de aanvraag. Als de cliënt recht op schuldhulpverlening heeft, wordt het vervolgproces vermeld;</text:p>
              </text:list-item>
              <text:list-item text:style-override="id1-3-2-2-5-5">
                <text:number>4.</text:number>
                <text:p text:style-name="al">Indien sprake is van onvoldoende medewerking legt het college een hersteltermijn op. Hierin krijgt de cliënt de mogelijkheid alsnog de gevraagde medewerking te verlenen of de benodigde gegevens in te leveren. Indien de cliënt hier niet aan voldoet, wordt de aanvraag buiten behandeling gesteld. </text:p>
              </text:list-item>
            </text:list>
          </text:section>
          <text:section text:name="artikel_id1-3-2-2-6" text:style-name="artikel">
            <text:p text:style-name="artikel_kop_titel"><text:span text:style-name="artikel_kop_label">Artikel</text:span> <text:span text:style-name="artikel_kop_nr">6</text:span> Uitvoering</text:p>
            <text:p text:style-name="al">De uitvoering van de verschillende vormen van schuldhulpverlening vindt plaats conform de betreffende gedragscodes van de NVVK. De vorm waarin de gemeente schuldhulpverlening aanbiedt, is van meerdere factoren afhankelijk en betreft maatwerk.</text:p>
            <text:p text:style-name="al">De schuldhulpverlener beoordeelt welke vorm van schuldhulpverlening passend is bij de situatie van de cliënt en gezinsleden op grond van:</text:p>
            <text:list text:style-name="id1-3-2-2-6-4">
              <text:list-item text:style-override="id1-3-2-2-6-4-1">
                <text:number>–</text:number>
                <text:p text:style-name="al">Zicht op inkomensverbetering</text:p>
              </text:list-item>
              <text:list-item text:style-override="id1-3-2-2-6-4-2">
                <text:number>–</text:number>
                <text:p text:style-name="al">Sociale en/of medische gronden</text:p>
              </text:list-item>
              <text:list-item text:style-override="id1-3-2-2-6-4-3">
                <text:number>–</text:number>
                <text:p text:style-name="al">Gezinsproblematiek </text:p>
              </text:list-item>
              <text:list-item text:style-override="id1-3-2-2-6-4-4">
                <text:number>–</text:number>
                <text:p text:style-name="al">Hoogte afloscapaciteit</text:p>
              </text:list-item>
              <text:list-item text:style-override="id1-3-2-2-6-4-5">
                <text:number>–</text:number>
                <text:p text:style-name="al">De aard van de schulden</text:p>
              </text:list-item>
              <text:list-item text:style-override="id1-3-2-2-6-4-6">
                <text:number>–</text:number>
                <text:p text:style-name="al">De motivatie van de aanvrager</text:p>
              </text:list-item>
              <text:list-item text:style-override="id1-3-2-2-6-4-7">
                <text:number>–</text:number>
                <text:p text:style-name="al">Financiële vaardigheden van de aanvrager</text:p>
              </text:list-item>
              <text:list-item text:style-override="id1-3-2-2-6-4-8">
                <text:number>–</text:number>
                <text:p text:style-name="al">Een eventueel eerder gebruik van de schuldhulpverlening/WSN</text:p>
              </text:list-item>
            </text:list>
          </text:section>
          <text:section text:name="artikel_id1-3-2-2-7" text:style-name="artikel">
            <text:p text:style-name="artikel_kop_titel"><text:span text:style-name="artikel_kop_label">Artikel</text:span> <text:span text:style-name="artikel_kop_nr">7</text:span> Betalingsregeling</text:p>
            <text:list text:style-name="id1-3-2-2-7-2">
              <text:list-item text:style-override="id1-3-2-2-7-2">
                <text:number>1</text:number>
                <text:p text:style-name="al">Herfinanciering via een kredietverstrekker (niet zijnde een saneringskrediet) is een voorliggende voorziening;</text:p>
              </text:list-item>
              <text:list-item text:style-override="id1-3-2-2-7-3">
                <text:number>2</text:number>
                <text:p text:style-name="al">De betalingsregeling komt alleen tot stand als alle schuldeisers akkoord zijn met het betalingsvoorstel;</text:p>
              </text:list-item>
              <text:list-item text:style-override="id1-3-2-2-7-4">
                <text:number>3</text:number>
                <text:p text:style-name="al">De looptijd van een betalingsregeling moet haalbaar zijn voor zowel cliënt als schuldeiser. Er zijn geen richtlijnen voor de duur van een betalingsregeling;</text:p>
              </text:list-item>
              <text:list-item text:style-override="id1-3-2-2-7-5">
                <text:number>4</text:number>
                <text:p text:style-name="al">Privéschulden kunnen worden meegenomen in de regeling als er bewijs is voor het bestaan van de schuld. De cliënt dient aan te tonen dat het geleende geld ontvangen is en dat er afspraken over de terugbetaling zijn vastgelegd in een overeenkomst;</text:p>
              </text:list-item>
              <text:list-item text:style-override="id1-3-2-2-7-6">
                <text:number>5</text:number>
                <text:p text:style-name="al">De cliënt ondertekent het door de schuldhulpverlener opgestelde schuldenoverzicht en verklaart hiermee dat het overzicht compleet is en geen andere schulden te hebben; </text:p>
              </text:list-item>
              <text:list-item text:style-override="id1-3-2-2-7-7">
                <text:number>6</text:number>
                <text:p text:style-name="al">Als een schuldeiser niet akkoord gaat met het gedane voorstel, kan de schuldhulpverlener een dwangakkoord aanvragen bij de rechtbank. De schuldeiser kan door de rechtbank gedwongen worden alsnog akkoord te gaan met het voorstel;</text:p>
              </text:list-item>
              <text:list-item text:style-override="id1-3-2-2-7-8">
                <text:number>7</text:number>
                <text:p text:style-name="al">Een dwangakkoord moet samen met een verzoekschrift WSNP door de schuldhulpverlener bij de rechtbank ingediend worden. Als het dwangakkoord is afgewezen, neemt de rechtbank het verzoekschrift WSNP in behandeling;</text:p>
              </text:list-item>
              <text:list-item text:style-override="id1-3-2-2-7-9">
                <text:number>8</text:number>
                <text:p text:style-name="al">Door middel van een brief worden zowel cliënt als schuldeiser(s) op de hoogte gesteld van het al dan niet slagen van de schuldregeling en het vervolgproces.</text:p>
              </text:list-item>
            </text:list>
          </text:section>
          <text:section text:name="artikel_id1-3-2-2-8" text:style-name="artikel">
            <text:p text:style-name="artikel_kop_titel"><text:span text:style-name="artikel_kop_label">Artikel</text:span> <text:span text:style-name="artikel_kop_nr">8</text:span> Minnelijke schuldregeling</text:p>
            <text:list text:style-name="id1-3-2-2-8-2">
              <text:list-item text:style-override="id1-3-2-2-8-2">
                <text:number>1</text:number>
                <text:p text:style-name="al">Herfinanciering via een kredietverstrekker (niet zijnde een saneringskrediet) is een voorliggende voorziening;</text:p>
              </text:list-item>
              <text:list-item text:style-override="id1-3-2-2-8-3">
                <text:number>2</text:number>
                <text:p text:style-name="al">De minnelijke regeling is gebaseerd op het VTLB en een aflossing gedurende 18 maanden;</text:p>
              </text:list-item>
              <text:list-item text:style-override="id1-3-2-2-8-4">
                <text:number>3</text:number>
                <text:p text:style-name="al">De minnelijke schuldregeling komt alleen tot stand als alle schuldeisers akkoord zijn met het betalingsvoorstel;</text:p>
              </text:list-item>
              <text:list-item text:style-override="id1-3-2-2-8-5">
                <text:number>4</text:number>
                <text:p text:style-name="al">Privéschulden worden alleen meegenomen in de regeling als er bewijs is voor het bestaan van de schuld; </text:p>
              </text:list-item>
              <text:list-item text:style-override="id1-3-2-2-8-6">
                <text:number>5</text:number>
                <text:p text:style-name="al">De cliënt ondertekent het door de schuldhulpverlener opgestelde schuldenoverzicht en verklaart hiermee dat het overzicht compleet is en geen andere schulden te hebben;</text:p>
              </text:list-item>
              <text:list-item text:style-override="id1-3-2-2-8-7">
                <text:number>6</text:number>
                <text:p text:style-name="al">Als een schuldeiser niet akkoord gaat met het gedane voorstel, kan de schuldhulpverlener een dwangakkoord aanvragen bij de rechtbank. De schuldeiser kan door de rechtbank gedwongen worden alsnog akkoord te gaan met het voorstel;</text:p>
              </text:list-item>
              <text:list-item text:style-override="id1-3-2-2-8-8">
                <text:number>7.</text:number>
                <text:p text:style-name="al">Een dwangakkoord moet samen met een verzoekschrift WSNP door de schuldhulpverlener bij de rechtbank ingediend worden. Als het dwangakkoord is afgewezen, neemt de rechtbank het verzoekschrift WSNP in behandeling;</text:p>
              </text:list-item>
              <text:list-item text:style-override="id1-3-2-2-8-9">
                <text:number>8</text:number>
                <text:p text:style-name="al">Door middel van een brief wordt zowel de cliënt als de schuldeiser(s) op de hoogte gesteld van het al dan niet slagen van de schuldregeling en het vervolgproces;</text:p>
              </text:list-item>
              <text:list-item text:style-override="id1-3-2-2-8-10">
                <text:number>9</text:number>
                <text:p text:style-name="al">Gedurende de regeling vindt er ieder half jaar een heronderzoek plaats en stuurt de schuldhulpverlener zo nodig bij op wijzigingen in de situatie van cliënt die gevolgen hebben voor de schuldregeling.</text:p>
              </text:list-item>
            </text:list>
          </text:section>
          <text:section text:name="artikel_id1-3-2-2-9" text:style-name="artikel">
            <text:p text:style-name="artikel_kop_titel"><text:span text:style-name="artikel_kop_label">Artikel</text:span> <text:span text:style-name="artikel_kop_nr">9</text:span> Saneringskrediet</text:p>
            <text:list text:style-name="id1-3-2-2-9-2">
              <text:list-item text:style-override="id1-3-2-2-9-2">
                <text:number>1</text:number>
                <text:p text:style-name="al">Het verstrekken van een saneringskrediet kan in een aantal gevallen wenselijk zijn;</text:p>
              </text:list-item>
              <text:list-item text:style-override="id1-3-2-2-9-3">
                <text:number>2</text:number>
                <text:p text:style-name="al">Herfinanciering via een kredietverstrekker is een voorliggende voorziening;</text:p>
              </text:list-item>
              <text:list-item text:style-override="id1-3-2-2-9-4">
                <text:number>3</text:number>
                <text:p text:style-name="al">Het saneringskrediet wordt ingezet als de schuldhulpverlener geen of onvoldoende zicht op verbetering vast stelt in de factoren genoemd in artikel 6; </text:p>
              </text:list-item>
              <text:list-item text:style-override="id1-3-2-2-9-5">
                <text:number>4</text:number>
                <text:p text:style-name="al">Het saneringskrediet komt alleen tot stand als alle schuldeisers akkoord zijn met het betalingsvoorstel;</text:p>
              </text:list-item>
              <text:list-item text:style-override="id1-3-2-2-9-6">
                <text:number>5</text:number>
                <text:p text:style-name="al">De cliënt ondertekent de aanvraag voor het saneringskrediet;</text:p>
              </text:list-item>
              <text:list-item text:style-override="id1-3-2-2-9-7">
                <text:number>6</text:number>
                <text:p text:style-name="al">De gemeente dient de aanvraag in bij de gecontracteerde kredietbank;</text:p>
              </text:list-item>
              <text:list-item text:style-override="id1-3-2-2-9-8">
                <text:number>7</text:number>
                <text:p text:style-name="al">De cliënt ondertekent de kredietovereenkomst van de door de gemeente gecontracteerde kredietbank;</text:p>
              </text:list-item>
              <text:list-item text:style-override="id1-3-2-2-9-9">
                <text:number>8</text:number>
                <text:p text:style-name="al">Door middel van een beschikking aan de cliënt en een brief aan de schuldeisers worden zij op de hoogte gesteld dat het verzoek is ingediend bij de door de gemeente gecontracteerde kredietbank en de minnelijke schuldhulpverlening wordt beëindigd;</text:p>
              </text:list-item>
              <text:list-item text:style-override="id1-3-2-2-9-10">
                <text:number>9</text:number>
                <text:p text:style-name="al">De gemeente geeft een borgstelling af voor het verstrekken van een saneringskrediet. De cliënt ontvangt een beschikking van de borgstelling door de gemeente;</text:p>
              </text:list-item>
              <text:list-item text:style-override="id1-3-2-2-9-11">
                <text:number>10</text:number>
                <text:p text:style-name="al">Het openstaande kredietbedrag wordt opgenomen in de debiteurenadministratie. </text:p>
              </text:list-item>
            </text:list>
          </text:section>
          <text:section text:name="artikel_id1-3-2-2-10" text:style-name="artikel">
            <text:p text:style-name="artikel_kop_titel"><text:span text:style-name="artikel_kop_label">Artikel</text:span> <text:span text:style-name="artikel_kop_nr">10</text:span> Wet schuldsanering natuurlijke personen (WSNP)</text:p>
            <text:list text:style-name="id1-3-2-2-10-2">
              <text:list-item text:style-override="id1-3-2-2-10-2">
                <text:number>1.</text:number>
                <text:p text:style-name="al">Een verzoekschrift WSNP wordt alleen ingediend als geen akkoord is bereikt met alle schuldeisers of als de gemeentelijke schuldregeling mislukt is;</text:p>
              </text:list-item>
              <text:list-item text:style-override="id1-3-2-2-10-3">
                <text:number>2.</text:number>
                <text:p text:style-name="al">Op verzoek van de cliënt wordt een verzoekschrift WSNP ingediend bij de rechtbank (artikel 284 van de faillissementswet);</text:p>
              </text:list-item>
              <text:list-item text:style-override="id1-3-2-2-10-4">
                <text:number>3.</text:number>
                <text:p text:style-name="al">De gemeente dient het ondertekende verzoekschrift met bijlagen (namens de cliënt) in bij de rechtbank;</text:p>
              </text:list-item>
              <text:list-item text:style-override="id1-3-2-2-10-5">
                <text:number>4.</text:number>
                <text:p text:style-name="al">Door middel van een brief aan de cliënt en een brief aan de schuldeisers worden zij op de hoogte gesteld dat het verzoek is ingediend bij de rechtbank en de minnelijke schuldhulpverlening wordt beëindigd. </text:p>
              </text:list-item>
            </text:list>
          </text:section>
          <text:section text:name="artikel_id1-3-2-2-11" text:style-name="artikel">
            <text:p text:style-name="artikel_kop_titel"><text:span text:style-name="artikel_kop_label">Artikel</text:span> <text:span text:style-name="artikel_kop_nr">11</text:span> Moratorium (artikel 287b Faillissementswet)</text:p>
            <text:p text:style-name="al">Een moratorium is een periode waarin schuldeisers, door de rechtbank, wordt opgelegd hun invorderingsmaatregelen op te schorten zodat de cliënt samen met de schuldhulpverlener naar een structurele oplossing kan zoeken. Voorwaarde hierbij is dat de vaste lasten vanaf dat moment tijdig betaald dienen te worden.</text:p>
            <text:p text:style-name="al"/>
            <text:p text:style-name="al">De schuldhulpverlener beoordeelt of een moratorium (afkoelingsperiode) moet worden aangevraagd bij de rechtbank. Dit kan alleen als er een dreigende situatie is die leidt tot ontruiming van de woning of afsluiting van gas, water en elektra. Deze aanvraag wordt alleen ingediend als deze periode noodzakelijk is voor een schuldenregeling. </text:p>
            <text:p text:style-name="al">Een moratorium moet samen met een verzoekschrift WSNP door de schuldhulpverlener bij de rechtbank ingediend worden. Als het moratorium is afgewezen, neemt de rechtbank het verzoekschrift WSNP in behandeling.</text:p>
          </text:section>
          <text:section text:name="artikel_id1-3-2-2-12" text:style-name="artikel">
            <text:p text:style-name="artikel_kop_titel"><text:span text:style-name="artikel_kop_label">Artikel</text:span> <text:span text:style-name="artikel_kop_nr">12</text:span> Nazorg</text:p>
            <text:p text:style-name="al">Binnen het eerste jaar na het succesvol beëindigen van een minnelijke schuldregeling wordt (telefonisch) contact opgenomen met cliënt. Indien de schuldhulpverlener het niet noodzakelijk acht kan hierop een uitzondering worden gemaakt.</text:p>
            <text:p text:style-name="al">Het doel hiervan (nazorg) is te voorkomen dat cliënten na schuldhulpverlening opnieuw problematische schulden maken. Beoordeeld wordt of de inkomsten en uitgaven van de cliënt nog in evenwicht zijn en er wordt zo nodig aanvullend advies gegeven. </text:p>
          </text:section>
          <text:section text:name="artikel_id1-3-2-2-13" text:style-name="artikel">
            <text:p text:style-name="artikel_kop_titel"><text:span text:style-name="artikel_kop_label">Artikel</text:span> <text:span text:style-name="artikel_kop_nr">13</text:span> Budgetcursus</text:p>
            <text:p text:style-name="al">De schuldhulpverlener beoordeelt of een cliënt deel moet nemen aan de door de gemeente aangeboden budgetcursus.</text:p>
          </text:section>
          <text:section text:name="artikel_id1-3-2-2-14" text:style-name="artikel">
            <text:p text:style-name="artikel_kop_titel"><text:span text:style-name="artikel_kop_label">Artikel</text:span> <text:span text:style-name="artikel_kop_nr">14</text:span> Budgetbeheer</text:p>
            <text:list text:style-name="id1-3-2-2-14-2">
              <text:list-item text:style-override="id1-3-2-2-14-2">
                <text:number>1</text:number>
                <text:p text:style-name="al">De schuldhulpverlener beoordeelt of een cliënt moet worden aangemeld voor budgetbeheer;</text:p>
              </text:list-item>
              <text:list-item text:style-override="id1-3-2-2-14-3">
                <text:number>2</text:number>
                <text:p text:style-name="al">Er zijn drie vormen van budgetbeheer:</text:p>
                <text:list text:style-name="id1-3-2-2-14-3-3">
                  <text:list-item text:style-override="id1-3-2-2-14-3-3-1">
                    <text:number>a.</text:number>
                    <text:p text:style-name="al">Financieel beheer bij schuldensituatie (licht)</text:p>
                  </text:list-item>
                  <text:list-item text:style-override="id1-3-2-2-14-3-3-2">
                    <text:number>b.</text:number>
                    <text:p text:style-name="al">Vaste lastenbeheer (middel)</text:p>
                  </text:list-item>
                  <text:list-item text:style-override="id1-3-2-2-14-3-3-3">
                    <text:number>c.</text:number>
                    <text:p text:style-name="al">Volledig budgetbeheer (zwaar) </text:p>
                  </text:list-item>
                </text:list>
              </text:list-item>
              <text:list-item text:style-override="id1-3-2-2-14-4">
                <text:number>3</text:number>
                <text:p text:style-name="al">In het laatste jaar van de minnelijke regeling zijn de werkzaamheden van de budgetbeheerder met name gericht op de zelfredzaamheid van de cliënt. Het budgetbeheer wordt stapsgewijs overgedragen aan de cliënt. Aanvullend wordt cliënt (indien nodig) aangemeld voor een budgetcursus of een andere vorm van budgetbegeleiding</text:p>
              </text:list-item>
            </text:list>
          </text:section>
          <text:section text:name="artikel_id1-3-2-2-15" text:style-name="artikel">
            <text:p text:style-name="artikel_kop_titel"><text:span text:style-name="artikel_kop_label">Artikel</text:span> <text:span text:style-name="artikel_kop_nr">15</text:span> Beschermingsbewind</text:p>
            <text:p text:style-name="al">Indien nodig adviseert de schuldhulpverlener de cliënt beschermingsbewind aan te vragen. Een bewindvoerder beheert tijdelijk of blijvend het inkomen en vermogen van de cliënt. De bewindvoerder wordt aangesteld door de kantonrechter. </text:p>
            <text:p text:style-name="al">Cliënt kan zich aanmelden voor beschermingsbewind of kan hierbij hulp krijgen van een professionele instantie. Voor het aanvragen van beschermingsbewind is een hulpverleningsverklaring noodzakelijk. </text:p>
          </text:section>
          <text:section text:name="artikel_id1-3-2-2-16" text:style-name="artikel">
            <text:p text:style-name="artikel_kop_titel"><text:span text:style-name="artikel_kop_label">Artikel</text:span> <text:span text:style-name="artikel_kop_nr">16</text:span> (Interne) zorg en welzijnsinstanties</text:p>
            <text:p text:style-name="al">Per cliënt beoordeelt of stemt de schuldhulpverlener af of er andere aanvullende ondersteuning nodig is. Hierbij kan gedacht worden aan minimaregelingen, bijzondere bijstand, levensonderhoud of verwijzing naar ondersteuning vanuit bijvoorbeeld de Wmo, algemeen maatschappelijk werk, verslavingszorg, een financieel maatje etc. </text:p>
          </text:section>
          <text:section text:name="artikel_id1-3-2-2-17" text:style-name="artikel">
            <text:p text:style-name="artikel_kop_titel"><text:span text:style-name="artikel_kop_label">Artikel</text:span> <text:span text:style-name="artikel_kop_nr">17</text:span> Afspraken met Partnerorganisaties</text:p>
            <text:p text:style-name="al">De gemeente bevordert samenwerking met partnerorganisaties met het streven de cliënt (vroegtijdig) de nodige hulpverlening te bieden. </text:p>
          </text:section>
          <text:section text:name="artikel_id1-3-2-2-18" text:style-name="artikel">
            <text:p text:style-name="artikel_kop_titel"><text:span text:style-name="artikel_kop_label">Artikel</text:span> <text:span text:style-name="artikel_kop_nr">18</text:span> Verplichtingen </text:p>
            <text:p text:style-name="al">Cliënt dient te allen tijde medewerking te verlenen en zich te houden aan de verplichtingen vastgelegd in:</text:p>
            <text:list text:style-name="id1-3-2-2-18-3">
              <text:list-item text:style-override="id1-3-2-2-18-3-1">
                <text:number>a.</text:number>
                <text:p text:style-name="al">de Wet Gemeentelijke schuldhulpverlening;</text:p>
              </text:list-item>
              <text:list-item text:style-override="id1-3-2-2-18-3-2">
                <text:number>b.</text:number>
                <text:p text:style-name="al">de gedragscodes van de NVVK;</text:p>
              </text:list-item>
              <text:list-item text:style-override="id1-3-2-2-18-3-3">
                <text:number>c.</text:number>
                <text:p text:style-name="al">getekende voorwaarden schuldhulpverlening van de gemeente.</text:p>
              </text:list-item>
            </text:list>
          </text:section>
          <text:section text:name="artikel_id1-3-2-2-19" text:style-name="artikel">
            <text:p text:style-name="artikel_kop_titel"><text:span text:style-name="artikel_kop_label">Artikel</text:span> <text:span text:style-name="artikel_kop_nr">19</text:span> Beëindiging schuldhulpverlening </text:p>
            <text:list text:style-name="id1-3-2-2-19-2">
              <text:list-item text:style-override="id1-3-2-2-19-2">
                <text:number>1</text:number>
                <text:p text:style-name="al">Als de gemeente redelijkerwijs niet de verwachting heeft dat de schuldhulpverlening succesvol afgerond zal worden, dan kan schuldhulpverlening worden beëindigd; </text:p>
              </text:list-item>
              <text:list-item text:style-override="id1-3-2-2-19-3">
                <text:number>2</text:number>
                <text:p text:style-name="al">Schuldhulpverlening wordt beëindigd als: </text:p>
                <text:list text:style-name="id1-3-2-2-19-3-3">
                  <text:list-item text:style-override="id1-3-2-2-19-3-3-1">
                    <text:number>a.</text:number>
                    <text:p text:style-name="al">de cliënt een nieuwe schuld maakt;</text:p>
                  </text:list-item>
                  <text:list-item text:style-override="id1-3-2-2-19-3-3-2">
                    <text:number>b.</text:number>
                    <text:p text:style-name="al">de cliënt tijdens de schuldregeling in een scheidingsprocedure terecht komt;</text:p>
                  </text:list-item>
                  <text:list-item text:style-override="id1-3-2-2-19-3-3-3">
                    <text:number>c.</text:number>
                    <text:p text:style-name="al">het feitelijke verblijfadres niet gelijk is aan het in de gemeentelijke basisadministratie opgenomen adres;</text:p>
                  </text:list-item>
                  <text:list-item text:style-override="id1-3-2-2-19-3-3-4">
                    <text:number>d.</text:number>
                    <text:p text:style-name="al">de schuldhulpverlening succesvol is afgerond;</text:p>
                  </text:list-item>
                  <text:list-item text:style-override="id1-3-2-2-19-3-3-5">
                    <text:number>e.</text:number>
                    <text:p text:style-name="al">de cliënt schriftelijk verzoekt om beëindiging;</text:p>
                  </text:list-item>
                  <text:list-item text:style-override="id1-3-2-2-19-3-3-6">
                    <text:number>f.</text:number>
                    <text:p text:style-name="al">de cliënt is overleden;</text:p>
                  </text:list-item>
                  <text:list-item text:style-override="id1-3-2-2-19-3-3-7">
                    <text:number>g.</text:number>
                    <text:p text:style-name="al">de cliënt niet heeft voldaan aan de verplichtingen zoals opgenomen in de Wet, de gedragscodes van de NVVK en in deze beleidsregels of overige opgelegde verplichtingen; </text:p>
                  </text:list-item>
                  <text:list-item text:style-override="id1-3-2-2-19-3-3-8">
                    <text:number>h.</text:number>
                    <text:p text:style-name="al">de cliënt zich ten opzichte van de medewerkers, belast met de werkzaamheden die voortkomen uit de schuldhulpverlening, misdraagt;</text:p>
                  </text:list-item>
                  <text:list-item text:style-override="id1-3-2-2-19-3-3-9">
                    <text:number>i.</text:number>
                    <text:p text:style-name="al">de cliënt frauduleuze handelingen verricht voor of tijdens het schuldhulpverleningstraject;</text:p>
                  </text:list-item>
                  <text:list-item text:style-override="id1-3-2-2-19-3-3-10">
                    <text:number>j.</text:number>
                    <text:p text:style-name="al">er sprake is van een tekortschietend besef van verantwoordelijkheid;</text:p>
                  </text:list-item>
                  <text:list-item text:style-override="id1-3-2-2-19-3-3-11">
                    <text:number>k.</text:number>
                    <text:p text:style-name="al">er sprake is van een gewijzigde situatie die van invloed is op de schuldhulpverlening waardoor deze niet kan worden voortgezet. </text:p>
                  </text:list-item>
                </text:list>
              </text:list-item>
              <text:list-item text:style-override="id1-3-2-2-19-4">
                <text:number>3</text:number>
                <text:p text:style-name="al">Door middel van een beschikking aan de cliënt en een brief aan de schuldeiser(s) worden zij op de hoogte gesteld van het beëindigen van de regeling en de reden daarvan;</text:p>
              </text:list-item>
              <text:list-item text:style-override="id1-3-2-2-19-5">
                <text:number>4</text:number>
                <text:p text:style-name="al">Indien de schuldhulpverlening wordt beëindigd wegens onvoldoende medewerking, dan krijgt de cliënt een herstelmijn opgelegd. Hierin krijgt de cliënt de mogelijkheid alsnog de gevraagde medewerking te verlenen of de benodigde gegevens in te leveren. Indien de cliënt hier niet aan voldoet, wordt de aanvraag buiten behandeling gesteld.</text:p>
              </text:list-item>
            </text:list>
          </text:section>
          <text:section text:name="artikel_id1-3-2-2-20" text:style-name="artikel">
            <text:p text:style-name="artikel_kop_titel"><text:span text:style-name="artikel_kop_label">Artikel</text:span> <text:span text:style-name="artikel_kop_nr">20</text:span> Uitsluiting van schuldhulpverlening</text:p>
            <text:list text:style-name="id1-3-2-2-20-2">
              <text:list-item text:style-override="id1-3-2-2-20-2">
                <text:number>1</text:number>
                <text:p text:style-name="al">Als de schuldhulpverlening voortijdig (na aanvraag) is beëindigd door aan de cliënt toe te rekenen omstandigheden, wordt de cliënt een jaar uitgesloten van (nieuwe) schuldhulpverlening;</text:p>
              </text:list-item>
              <text:list-item text:style-override="id1-3-2-2-20-3">
                <text:number>2</text:number>
                <text:p text:style-name="al">Als de cliënt binnen de uitsluitingstermijn van een jaar toch aanspraak wil maken op schuldhulpverlening, dan wordt schuldhulpverlening toegekend indien er sprake is van bijzondere omstandigheden. Hieraan kunnen aanvullende voorwaarden/verplichtingen worden verbonden waarmee de cliënt voorafgaand akkoord dient te gaan;</text:p>
              </text:list-item>
              <text:list-item text:style-override="id1-3-2-2-20-4">
                <text:number>3</text:number>
                <text:p text:style-name="al">Personen met een verwijtbare schuldenlast zoals niet saneerbare boetes en fraudevorderingen zijn uitgesloten voor schuldhulpverlening.</text:p>
              </text:list-item>
            </text:list>
          </text:section>
          <text:section text:name="artikel_id1-3-2-2-21" text:style-name="artikel">
            <text:p text:style-name="artikel_kop_titel"><text:span text:style-name="artikel_kop_label">Artikel</text:span> <text:span text:style-name="artikel_kop_nr">21</text:span> Bezwaar en klachten</text:p>
            <text:list text:style-name="id1-3-2-2-21-2">
              <text:list-item text:style-override="id1-3-2-2-21-2">
                <text:number>1.</text:number>
                <text:p text:style-name="al">De cliënt kan bezwaar aantekenen tegen besluiten die een rechtsgevolg hebben. Bijvoorbeeld tegen besluiten die bepaalde verplichtingen opleggen of het beëindigen van de schuldhulpverlening;</text:p>
              </text:list-item>
              <text:list-item text:style-override="id1-3-2-2-21-3">
                <text:number>2.</text:number>
                <text:p text:style-name="al">De cliënt kan te allen tijde een klacht indienen bij de gemeente. Als deze niet naar tevredenheid wordt afgehandeld, kan de klacht ingediend worden bij de NVVK.</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afwijken van deze beleidsregels, voor zover een strikte toepassing ervan leidt tot een onbillijkheid van overwegende aard. Het college motiveert een dergelijk besluit in de beschikking.</text:p>
          </text:section>
          <text:section text:name="artikel_id1-3-2-2-23" text:style-name="artikel">
            <text:p text:style-name="artikel_kop_titel"><text:span text:style-name="artikel_kop_label">Artikel</text:span> <text:span text:style-name="artikel_kop_nr">23</text:span> Intrekking, overgangsrecht en inwerkingtreding</text:p>
            <text:list text:style-name="id1-3-2-2-23-2">
              <text:list-item text:style-override="id1-3-2-2-23-2">
                <text:number>1.</text:number>
                <text:p text:style-name="al">De beleidsregels Schuldhulpverlening Samenwerkingsverband Aalsmeer-Uithoorn (G2) 2013 worden met ingang van de datum van inwerkingtreding van deze beleidsregels ingetrokken;</text:p>
              </text:list-item>
              <text:list-item text:style-override="id1-3-2-2-23-3">
                <text:number>2.</text:number>
                <text:p text:style-name="al">De dossiers die vanaf 1 juli 2023 in aanmerking komen voor de aflosperiode zoals genoemd in artikel 8 lid 2, zijn de dossiers waarvan het betalingsvoorstel van de schuldregeling op of na 1 juli 2023 is gedaan;</text:p>
              </text:list-item>
              <text:list-item text:style-override="id1-3-2-2-23-4">
                <text:number>3.</text:number>
                <text:p text:style-name="al">Bezwaarschriften tegen een besluit dat is genomen voor de ingangsdatum van de nieuwe beleidsregels, worden afgehandeld op basis van de wetgeving die van toepassing is en gemeentelijke regels zoals die golden voor inwerkingtreding van de nieuwe beleidsregels.</text:p>
              </text:list-item>
              <text:list-item text:style-override="id1-3-2-2-23-5">
                <text:number>4.</text:number>
                <text:p text:style-name="al">Deze beleidsregels treden in werking met ingang van de dag, volgend op die van haar bekendmaking en werkt terug tot en met 1 juli 2023.</text:p>
              </text:list-item>
            </text:list>
          </text:section>
          <text:section text:name="artikel_id1-3-2-2-24" text:style-name="artikel">
            <text:p text:style-name="artikel_kop_titel"><text:span text:style-name="artikel_kop_label">Artikel</text:span> <text:span text:style-name="artikel_kop_nr">25</text:span> Citeertitel</text:p>
            <text:p text:style-name="al">Deze beleidsregels worden aangehaald als: “Beleidsregels Schuldhulpverlening gemeente Uithoor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0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3-07-01</meta:user-defined>
    <meta:user-defined meta:name="DCTERMS.alternative">Beleidsregels Schuldhulpverlening gemeente Uithoorn 2023</meta:user-defined>
    <dc:language>nl</dc:language>
    <meta:user-defined meta:name="OVERHEIDop.locatietype/OVERHEIDop.gebiedsmarkering">Gemeente</meta:user-defined>
    <meta:user-defined meta:name="DC.title">Beleidsregels schuldhulpverlening gemeente Uithoorn 2023</meta:user-defined>
    <meta:user-defined meta:name="DCTERMS.W3CDTF/DCTERMS.available">2023-07-26</meta:user-defined>
    <meta:user-defined meta:name="DCTERMS.W3CDTF/OVERHEIDop.jaargang">2023</meta:user-defined>
    <meta:user-defined meta:name="OVERHEIDop.publicationIssue">327053</meta:user-defined>
    <meta:user-defined meta:name="OVERHEIDop.betreftRegeling">CVDR699545_1</meta:user-defined>
    <meta:user-defined meta:name="xs:date/OVERHEIDop.startdatum">2023-07-27</meta:user-defined>
    <meta:user-defined meta:name="OVERHEIDop.GmbID/DC.identifier">gmb-2023-327053</meta:user-defined>
    <meta:user-defined meta:name="OVERHEIDop.versieInformatie"/>
  </office:meta>
</office:document-meta>
</file>