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nieuwe kabelverbindingen tussen Doetinchem en Angerlo: Houtmolenstraat (sectie O, perceelnr. 2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utmolenstraat (sectie O, perceelnr. 228)</text:p>
            <text:p text:style-name="common-al">Omschrijving:  aanleggen van nieuwe kabelverbindingen tussen Doetinchem en Angerlo</text:p>
            <text:p text:style-name="common-al">Dossiernummer:  20230231</text:p>
            <text:p text:style-name="common-al">Datum verzending: 20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04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aanleggen van nieuwe kabelverbindingen tussen Doetinchem en Angerlo: Houtmolenstraat (sectie O, perceelnr. 228) in Doet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46</meta:user-defined>
    <meta:user-defined meta:name="OVERHEIDop.GmbID/DC.identifier">gmb-2023-327046</meta:user-defined>
    <meta:user-defined meta:name="OVERHEIDop.versieInformatie"/>
  </office:meta>
</office:document-meta>
</file>