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Noord 14, 8307AA Ens: het bouwen van 2 bedrijfs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is een Omgevingsvergunning verleend voor deze locatie. Het gaat om het bouwen van 2 bedrijfspanden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04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4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4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Noord 14, 8307AA Ens: Omgevingsvergunning 21 juli 2023 het bouwen van 2 bedrijfspanden </meta:user-defined>
    <dc:language>nl</dc:language>
    <meta:user-defined meta:name="OVERHEIDop.locatietype/OVERHEIDop.gebiedsmarkering">Punt</meta:user-defined>
    <meta:user-defined meta:name="DC.title">het Noord 14, 8307AA Ens: het bouwen van 2 bedrijfspand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44</meta:user-defined>
    <meta:user-defined meta:name="OVERHEIDop.GmbID/DC.identifier">gmb-2023-327044</meta:user-defined>
    <meta:user-defined meta:name="OVERHEIDop.versieInformatie"/>
  </office:meta>
</office:document-meta>
</file>