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Schaapsdrift 96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De Smulhoek</text:p>
            <text:p text:style-name="common-al">Locatie: Schaapsdrift 96A</text:p>
            <text:p text:style-name="common-al">Dossiernummer: 170616</text:p>
            <text:p text:style-name="common-al">Verzenddatum besluit: 20 jul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7043</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043</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043</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Schaapsdrift 96A</meta:user-defined>
    <meta:user-defined meta:name="DCTERMS.W3CDTF/DCTERMS.available">2023-07-25</meta:user-defined>
    <meta:user-defined meta:name="DCTERMS.W3CDTF/OVERHEIDop.jaargang">2023</meta:user-defined>
    <meta:user-defined meta:name="OVERHEIDop.publicationIssue">327043</meta:user-defined>
    <meta:user-defined meta:name="OVERHEIDop.GmbID/DC.identifier">gmb-2023-327043</meta:user-defined>
    <meta:user-defined meta:name="OVERHEIDop.versieInformatie"/>
  </office:meta>
</office:document-meta>
</file>