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slopen van de smederij: Nieuw Wehlseweg (sectie B, perceelnr. 1717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Nieuw Wehlseweg (sectie B, perceelnr. 1717)</text:p>
            <text:p text:style-name="common-al">Omschrijving:  slopen van de smederij</text:p>
            <text:p text:style-name="common-al">Dossiernummer:  20230184</text:p>
            <text:p text:style-name="common-al">Datum verzending: 20 juli 2023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7041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04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04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Verlenging beslistermijn aanvraag omgevingsvergunning voor het slopen van de smederij: Nieuw Wehlseweg (sectie B, perceelnr. 1717) in Wehl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041</meta:user-defined>
    <meta:user-defined meta:name="OVERHEIDop.GmbID/DC.identifier">gmb-2023-327041</meta:user-defined>
    <meta:user-defined meta:name="OVERHEIDop.versieInformatie"/>
  </office:meta>
</office:document-meta>
</file>