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woning en het wijzigen van de gevelbekleding aan de Kanaalweg 106A te 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aangevraagde vergunning is voor het verlengen van de woning en het wijzigen van de gevelbekleding aan de Kanaalweg 106A te Smilde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703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3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3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de woning en het wijzigen van de gevelbekleding aan de Kanaalweg 106A te Smilde.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039</meta:user-defined>
    <meta:user-defined meta:name="OVERHEIDop.GmbID/DC.identifier">gmb-2023-327039</meta:user-defined>
    <meta:user-defined meta:name="OVERHEIDop.versieInformatie"/>
  </office:meta>
</office:document-meta>
</file>