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juli 2023 besloten om de beslistermijn voor de aanvraag met zaaknummer 2023002253 voor het bouwen van 19 woningen op locatie Briemeulaan te Grootegast te verlengen voor een periode van maximaal 6 weken. De aanvraag betreft de volgende onderdelen:</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7038</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038</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038</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253</meta:user-defined>
    <meta:user-defined meta:name="DCTERMS.abstract">Projectomschrijving: Nieuwbouw 5 vrijstaande woningen 8 rijwoningen en 6 geschakelde woningen., Toelichting: De constructiegegevens worden minimaal 8 weken voor startbouw ingediend, dit graag in de voorwaarden opnemen.</meta:user-defined>
    <dc:language>nl</dc:language>
    <meta:user-defined meta:name="OVERHEIDop.locatietype/OVERHEIDop.gebiedsmarkering">Punt</meta:user-defined>
    <meta:user-defined meta:name="DC.title">Besluit - verlenging beslistermijn</meta:user-defined>
    <meta:user-defined meta:name="DCTERMS.W3CDTF/DCTERMS.available">2023-07-25</meta:user-defined>
    <meta:user-defined meta:name="DCTERMS.W3CDTF/OVERHEIDop.jaargang">2023</meta:user-defined>
    <meta:user-defined meta:name="OVERHEIDop.publicationIssue">327038</meta:user-defined>
    <meta:user-defined meta:name="OVERHEIDop.GmbID/DC.identifier">gmb-2023-327038</meta:user-defined>
    <meta:user-defined meta:name="OVERHEIDop.versieInformatie"/>
  </office:meta>
</office:document-meta>
</file>