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740757, Tochtweg tegenover 1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ntoor, distributiecentrum en maken uitrit </text:p>
            <text:p text:style-name="common-al">OLO-nummer: 7740757</text:p>
            <text:p text:style-name="common-al">Locatie: Tochtweg tegenover 15 Pijnacker</text:p>
            <text:p text:style-name="common-al">Datum ontvangst: 10-05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703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28158</meta:user-defined>
    <meta:user-defined meta:name="DCTERMS.abstract">Bouwen kantoor, distributiecentrum en maken uitrit</meta:user-defined>
    <dc:language>nl</dc:language>
    <meta:user-defined meta:name="OVERHEIDop.locatietype/OVERHEIDop.gebiedsmarkering">Punt</meta:user-defined>
    <meta:user-defined meta:name="DC.title">Verlenging beslistermijn omgevingsvergunning: 7740757, Tochtweg tegenover 15 Pijnack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35</meta:user-defined>
    <meta:user-defined meta:name="OVERHEIDop.GmbID/DC.identifier">gmb-2023-327035</meta:user-defined>
    <meta:user-defined meta:name="OVERHEIDop.versieInformatie"/>
  </office:meta>
</office:document-meta>
</file>