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erging met overkapping, Snoeksloot 58, 2724C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7-2023 een besluit verzonden op de aanvraag met zaaknummer 2023-055280 voor het realiseren van een berging met overkapping bij de woning aan de Snoeksloot 58, 2724C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0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55280</meta:user-defined>
    <meta:user-defined meta:name="DCTERMS.abstract">het realiseren van een berging met overkapping</meta:user-defined>
    <dc:language>nl</dc:language>
    <meta:user-defined meta:name="OVERHEIDop.locatietype/OVERHEIDop.gebiedsmarkering">Punt</meta:user-defined>
    <meta:user-defined meta:name="DC.title">Kennisgeving besluit omgevingsvergunning voor het realiseren van een berging met overkapping, Snoeksloot 58, 2724CV te Zoeterme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33</meta:user-defined>
    <meta:user-defined meta:name="OVERHEIDop.GmbID/DC.identifier">gmb-2023-327033</meta:user-defined>
    <meta:user-defined meta:name="OVERHEIDop.versieInformatie"/>
  </office:meta>
</office:document-meta>
</file>