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erleend, het bouwen van 2 loodsen t.b.v. een akkerbouwbedrijf (opslag/werktuigenberging), Boslust 16, 5131 BW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hebben de omgevingsvergunning verleend voor het bouwen van 2 loodsen t.b.v. een akkerbouwbedrijf (opslag/werktuigenberging) op het adres Boslust 16, 5131 BW Alphen. Verzenddatum besluit 21-07-2023 (1029067).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Voor het inzien van de stukken moet u een afspraak maken met het Klantcontactcentrum via 088-3821000 of via email info@alphen-chaam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27032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032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032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29067</meta:user-defined>
    <dc:language>nl</dc:language>
    <meta:user-defined meta:name="OVERHEIDop.locatietype/OVERHEIDop.gebiedsmarkering">Punt</meta:user-defined>
    <meta:user-defined meta:name="DC.title">Besluit omgevingsvergunning verleend, het bouwen van 2 loodsen t.b.v. een akkerbouwbedrijf (opslag/werktuigenberging), Boslust 16, 5131 BW Alphen</meta:user-defined>
    <meta:user-defined meta:name="DCTERMS.W3CDTF/DCTERMS.available">2023-07-25</meta:user-defined>
    <meta:user-defined meta:name="DCTERMS.W3CDTF/OVERHEIDop.jaargang">2023</meta:user-defined>
    <meta:user-defined meta:name="OVERHEIDop.publicationIssue">327032</meta:user-defined>
    <meta:user-defined meta:name="OVERHEIDop.GmbID/DC.identifier">gmb-2023-327032</meta:user-defined>
    <meta:user-defined meta:name="OVERHEIDop.versieInformatie"/>
  </office:meta>
</office:document-meta>
</file>