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Gelderakkers II Hilvarenbeek, Langecruysstraat ong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ouwen van twee woningen in plan Gelderakkers II Hilvarenbeek, Langecruysstraat ongen. Hilvarenbeek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angecruysstraat ongen. Hilvarenbeek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bouwen van twee woningen in plan Gelderakkers II Hilvarenbeek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18-07-2023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09914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327030</text:span><text:line-break/><text:date style:data-style-name="dag" text:fixed="true" text:date-value="2023-07-25"/><text:line-break/><text:date style:data-style-name="jaar" text:fixed="true" text:date-value="2023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3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7030</text:span><text:date style:data-style-name="nicedate" text:fixed="true" text:date-value="2023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09914</meta:user-defined>
    <meta:user-defined meta:name="DCTERMS.abstract">het bouwen van twee woningen in plan Gelderakkers II Hilvarenbeek</meta:user-defined>
    <dc:language>nl</dc:language>
    <meta:user-defined meta:name="OVERHEIDop.locatietype/OVERHEIDop.gebiedsmarkering">Punt</meta:user-defined>
    <meta:user-defined meta:name="DC.title">Ingekomen aanvraag omgevingsvergunning Gelderakkers II Hilvarenbeek, Langecruysstraat ongen.</meta:user-defined>
    <meta:user-defined meta:name="DCTERMS.W3CDTF/DCTERMS.available">2023-07-25</meta:user-defined>
    <meta:user-defined meta:name="DCTERMS.W3CDTF/OVERHEIDop.jaargang">2023</meta:user-defined>
    <meta:user-defined meta:name="OVERHEIDop.publicationIssue">327030</meta:user-defined>
    <meta:user-defined meta:name="OVERHEIDop.GmbID/DC.identifier">gmb-2023-327030</meta:user-defined>
    <meta:user-defined meta:name="OVERHEIDop.versieInformatie"/>
  </office:meta>
</office:document-meta>
</file>