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Albergen, Gravendijk 6:   aanleggen  afzuiginstallatie ter vervanging van  bestaande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Albergen, Gravendijk 6 </text:p>
            <text:p text:style-name="common-al">
            <text:span text:style-name="nadrukvet">Project:</text:span> het aanleggen van een afzuiginstallatie ter vervanging van een bestaande afzuiginstallatie</text:p>
            <text:p text:style-name="common-al">
            <text:span text:style-name="nadrukvet">Ingekomen:</text:span> 27-06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70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194</meta:user-defined>
    <meta:user-defined meta:name="DCTERMS.abstract">het aanleggen van een afzuiginstallatie ter vervanging van een bestaande afzuiginstallatie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Albergen, Gravendijk 6:   aanleggen  afzuiginstallatie ter vervanging van  bestaande afzuiginstallati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7022</meta:user-defined>
    <meta:user-defined meta:name="OVERHEIDop.GmbID/DC.identifier">gmb-2023-327022</meta:user-defined>
    <meta:user-defined meta:name="OVERHEIDop.versieInformatie"/>
  </office:meta>
</office:document-meta>
</file>