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aken van een dakterras op een bestaande aanbouw en plaatsen spiltrap, Rusthovenlaan 3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273</text:p>
            <text:p text:style-name="common-al">
            <text:span text:style-name="nadrukvet">Omschrijving: </text:span>het maken van een dakterras op een bestaande aanbouw en plaatsen spiltrap</text:p>
            <text:p text:style-name="common-al">
            <text:span text:style-name="nadrukvet">Locatie: </text:span>Rusthovenlaan 3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701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maken van een dakterras op een bestaande aanbouw en plaatsen spiltrap, Rusthovenlaan 36 te 's-Gravenzand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17</meta:user-defined>
    <meta:user-defined meta:name="OVERHEIDop.GmbID/DC.identifier">gmb-2023-327017</meta:user-defined>
    <meta:user-defined meta:name="OVERHEIDop.versieInformatie"/>
  </office:meta>
</office:document-meta>
</file>