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deels intrekken verleende vergunning, Bisschopsweg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3 het besluit genomen om de omgevingsvergunning deels in te trekken voor de locatie Bisschopsweg 2 te Haarle. De intrekking is geregistreerd onder zaaknummer 2022-018837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juli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70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deels intrekken verleende vergunning, Bisschopsweg 2 te Haarl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16</meta:user-defined>
    <meta:user-defined meta:name="OVERHEIDop.GmbID/DC.identifier">gmb-2023-327016</meta:user-defined>
    <meta:user-defined meta:name="OVERHEIDop.versieInformatie"/>
  </office:meta>
</office:document-meta>
</file>