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rijstaande woning aan de Beilerstraat 28C te Westerbo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verbouwen van een vrijstaande woning aan de Beilerstraat 28C te Westerbork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701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1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rijstaande woning aan de Beilerstraat 28C te Westerbork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11</meta:user-defined>
    <meta:user-defined meta:name="OVERHEIDop.GmbID/DC.identifier">gmb-2023-327011</meta:user-defined>
    <meta:user-defined meta:name="OVERHEIDop.versieInformatie"/>
  </office:meta>
</office:document-meta>
</file>