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 locaties,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92 bomen op diverse locaties binnen de gemeente Veendam </text:p>
            <text:p text:style-name="common-al">Locatie: gemeente Veendam (zie: <text:a xlink:href="https://veendam.maps.arcgis.com/apps/instant/interactivelegend/index.html?appid=2fc9e4312ec243349c9a3a99300c69f4&amp;locale" xlink:type="simple">https://veendam.maps.arcgis.com/apps/instant/interactivelegend/index.html?appid=2fc9e4312ec243349c9a3a99300c69f4&amp;locale</text:a>)</text:p>
            <text:p text:style-name="common-al">Datum besluit: 18 juli 2023</text:p>
            <text:p text:style-name="common-al">Datum verzending: 18 juli 2023; kenmerk (OMG/2023/005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701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1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1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3/0054</meta:user-defined>
    <meta:user-defined meta:name="DCTERMS.abstract">Voor: Het kappen van 92 bomen op diverse locaties binnen de gemeente Veendam </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Omgevingsvergunning verleend, Div. locaties, Kap</meta:user-defined>
    <meta:user-defined meta:name="DCTERMS.W3CDTF/DCTERMS.available">2023-07-25</meta:user-defined>
    <meta:user-defined meta:name="DCTERMS.W3CDTF/OVERHEIDop.jaargang">2023</meta:user-defined>
    <meta:user-defined meta:name="OVERHEIDop.publicationIssue">327010</meta:user-defined>
    <meta:user-defined meta:name="OVERHEIDop.GmbID/DC.identifier">gmb-2023-327010</meta:user-defined>
    <meta:user-defined meta:name="OVERHEIDop.versieInformatie"/>
  </office:meta>
</office:document-meta>
</file>