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uiksestraat 11, 1502 D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91 - het bouwen van een dakkapel aan de voorzijde van de woning -  - op de locatie Luiksestraat 11, 1502 DC Zaandam</text:p>
            <text:p text:style-name="common-al">Besluit verzonden: 05-07-2023</text:p>
            <text:p text:style-name="common-al">
            
          </text:p>
            <text:p text:style-name="common-al">Door een technische fout is er niet tijdig gepubliceerd in het Gemeenteblad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eze kennisgeving in het Gemeenteblad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1</meta:user-defined>
    <dc:language>nl</dc:language>
    <meta:user-defined meta:name="OVERHEIDop.locatietype/OVERHEIDop.gebiedsmarkering">Punt</meta:user-defined>
    <meta:user-defined meta:name="DC.title">Verleende omgevingsvergunning - Luiksestraat 11, 1502 DC Zaandam - het bouwen van een dakkapel aan de voorzijde van de 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06</meta:user-defined>
    <meta:user-defined meta:name="OVERHEIDop.GmbID/DC.identifier">gmb-2023-327006</meta:user-defined>
    <meta:user-defined meta:name="OVERHEIDop.versieInformatie"/>
  </office:meta>
</office:document-meta>
</file>