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6 juli 2023 het bestemmingsplan ‘Hooghalen, Stationsstraat 2 (Ruimte voor Ruimte)’ met IMRO-code NL.IMRO.1731.BPStationsstraat2HH-VST1 ongewijzigd heeft vastgesteld. Het plangebied wordt begrensd door het perceel van de Stationsstraat 2 te Hooghalen. Directe aanleiding voor het bestemmingsplan is het initiatief om een woning te realiseren in het kader van ruimte - voor - ruimte. Dit bestemmingsplan maakt het mogelijk een tweede woning te realiseren op het aangaande perceel, naast de al huidige bedrijfswoning.</text:p>
            <text:p text:style-name="common-al">
            <text:span text:style-name="nadrukvet">Besluit hogere waarde</text:span>
          </text:p>
            <text:p text:style-name="common-al">De ontwikkeling maakt de bouw van een compensatiewoning mogelijk op het perceel kadastraal bekend gemeente Beilen, sectie N, nummer 182. Het plangebied ligt binnen de wettelijk vastgestelde geluidszone, als bedoeld in de Wet geluidhinder, het spoorwegtraject Assen-Zwolle. Hierdoor is er een hogere waarde nodig dan de voorkeursgrenswaarde. Met het besluit hogere waarde, zal een hogere geluidswaarde als gevolg van wegverkeerslawaai worden toegestaan voor de nieuw te bouwen woning. </text:p>
            <text:p text:style-name="common-al">
            <text:span text:style-name="nadrukvet">Inzage</text:span>
          </text:p>
            <text:p text:style-name="common-al">Het vastgestelde bestemmingsplan ligt, met de daarop betrekking hebbende stukken, met ingang van 27 juli 2023 gedurende zes weken ter inzage. Het bestemmingsplan en de hierbij behorende stukken zijn in te zien op www.ruimtelijkeplannen.nl.  </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span text:style-name="nadrukvet">Informatie</text:span>
          </text:p>
            <text:p text:style-name="last-al">Voor meer informatie over het bestemmingsplan kunt u contact opnemen met Thomas Kamphuis van het Team Omgeving en Veiligheid van de gemeente Midden-Drenthe, telefoonnummer (0593) 53 92 72,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700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0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0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BPStationsstraat2H-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meta:user-defined>
    <meta:user-defined meta:name="DCTERMS.W3CDTF/DCTERMS.available">2023-07-27</meta:user-defined>
    <meta:user-defined meta:name="OVERHEIDop.externeBijlage">Besluit tot vaststelling hogere grenswaarde geluid|exb-2023-36525</meta:user-defined>
    <meta:user-defined meta:name="DCTERMS.W3CDTF/OVERHEIDop.jaargang">2023</meta:user-defined>
    <meta:user-defined meta:name="OVERHEIDop.publicationIssue">327004</meta:user-defined>
    <meta:user-defined meta:name="OVERHEIDop.GmbID/DC.identifier">gmb-2023-327004</meta:user-defined>
    <meta:user-defined meta:name="OVERHEIDop.versieInformatie"/>
  </office:meta>
</office:document-meta>
</file>