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PLANOLOGISCH STRIJDIG GEBRUIK – LOVERENSESTRAAT 3R10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Loverensestraat 3R102 Cromvoirt, permanent wonen in een recreatiewoning, Z23-265680.</text:p>
            <text:p text:style-name="common-al"/>
            <text:p text:style-name="common-al">De vergunning is verzonden op 21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0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VERLEENDE OMGEVINGSVERGUNNING – PLANOLOGISCH STRIJDIG GEBRUIK – LOVERENSESTRAAT 3R102 CROMVOI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002</meta:user-defined>
    <meta:user-defined meta:name="OVERHEIDop.GmbID/DC.identifier">gmb-2023-327002</meta:user-defined>
    <meta:user-defined meta:name="OVERHEIDop.versieInformatie"/>
  </office:meta>
</office:document-meta>
</file>