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muziekweekend Mikmak te Zwiggelte van 3/m 5 november 2023 (21 jul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Mikmak muziekweekend in Zwiggelte op 3 november van 20.00 tot 01.00 uur, op 4 november van 19.00 tot 01.00 uur en op 5 november 2023 van 13.00 tot 00.00 uur die wordt gehouden in de Gemeente Midden-Drenthe (Evenemententerrein achter Hoofdstraat 4 te Zwiggelte).</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0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houden van een muziekweekend Mikmak te Zwiggelte van 3/m 5 november 2023 (21 juli 2023)</meta:user-defined>
    <meta:user-defined meta:name="DCTERMS.W3CDTF/DCTERMS.available">2023-07-25</meta:user-defined>
    <meta:user-defined meta:name="DCTERMS.W3CDTF/OVERHEIDop.jaargang">2023</meta:user-defined>
    <meta:user-defined meta:name="OVERHEIDop.publicationIssue">327001</meta:user-defined>
    <meta:user-defined meta:name="OVERHEIDop.GmbID/DC.identifier">gmb-2023-327001</meta:user-defined>
    <meta:user-defined meta:name="OVERHEIDop.versieInformatie"/>
  </office:meta>
</office:document-meta>
</file>