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afscheidsfeest op 27 oktober 2023 op de locatie Johan de Wittstraat 49 Dordrecht     zaaknummer Z-23-428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afscheidsfeest op 27 oktober 2023 op de locatie
 Johan de Wittstraat 49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99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afscheidsfeest op 27 oktober 2023 op de locatie Johan de Wittstraat 49 Dordrecht     zaaknummer Z-23-428944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95</meta:user-defined>
    <meta:user-defined meta:name="OVERHEIDop.GmbID/DC.identifier">gmb-2023-326995</meta:user-defined>
    <meta:user-defined meta:name="OVERHEIDop.versieInformatie"/>
  </office:meta>
</office:document-meta>
</file>