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passen omgevingsvergunning, Kokswijk 5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</text:p>
            <text:p text:style-name="common-al">maakt bekend dat zij voornemens zijn voor de locatie Kokswijk 53, 9354 BV Zevenhuizen een omgevingsvergunning op grond van de Wet algemene bepalingen omgevingsrecht</text:p>
            <text:p text:style-name="common-al">(Wabo) voor de activiteit milieu aan te passen. De aanpassing heeft betrekking</text:p>
            <text:p text:style-name="common-al">op het actualiseren van de vergunningvoorschriften.</text:p>
            <text:p text:style-name="common-al"/>
            <text:p text:style-name="common-al">
            <text:span text:style-name="nadrukvet">Inzage </text:span>
          </text:p>
            <text:p text:style-name="common-al">Dit betekent dat wij been ontwerpbesluit ter inzage moeten leggen. Het ontwerpbesluit en bijbehorende stukken liggen vanaf de dag na publicatie 26 juli 2023 tot en met zes weken</text:p>
            <text:p text:style-name="common-al">later ter inzage bij het gemeentehuis van de gemeente Westerkwartier, Hooiweg 9, Zuidhorn.  </text:p>
            <text:p text:style-name="common-al"/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 u sturen aan het college</text:p>
            <text:p text:style-name="common-al">van burgemeester en wethouders van de gemeente Westerkwartier Postbus 100, 9350 AC Leek. Voor het geven van een mondelinge zienswijze vragen wij u om minimaal een week voor het einde van de terinzagelegging een afspraak te maken met de gemeente Westerkwartier, telefoonnummer 140594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</text:p>
            <text:p text:style-name="last-al">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699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00221</meta:user-defined>
    <meta:user-defined meta:name="DCTERMS.abstract">concept ligt ter inzage</meta:user-defined>
    <dc:language>nl</dc:language>
    <meta:user-defined meta:name="OVERHEIDop.locatietype/OVERHEIDop.gebiedsmarkering">Punt</meta:user-defined>
    <meta:user-defined meta:name="DC.title">Ontwerpbesluit aanpassen omgevingsvergunning, Kokswijk 53 in Zevenhuiz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92</meta:user-defined>
    <meta:user-defined meta:name="OVERHEIDop.GmbID/DC.identifier">gmb-2023-326992</meta:user-defined>
    <meta:user-defined meta:name="OVERHEIDop.versieInformatie"/>
  </office:meta>
</office:document-meta>
</file>