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n aanvraag ontvangen voor een omgevingsvergunning voor het verbreden van een uitweg aan de Industrieweg 5 te Mijdrecht. De aanvraag is geregistreerd onder zaaknummer 2023-023781. </text:p>
            <text:p text:style-name="common-al"/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jul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69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3781</meta:user-defined>
    <dc:language>nl</dc:language>
    <meta:user-defined meta:name="OVERHEIDop.locatietype/OVERHEIDop.gebiedsmarkering">Vlak</meta:user-defined>
    <meta:user-defined meta:name="DC.title">Kennisgeving ontvangst aanvraag omgevingsvergunning Industrieweg 5 te Mijdre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85</meta:user-defined>
    <meta:user-defined meta:name="OVERHEIDop.GmbID/DC.identifier">gmb-2023-326985</meta:user-defined>
    <meta:user-defined meta:name="OVERHEIDop.versieInformatie"/>
  </office:meta>
</office:document-meta>
</file>