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Jzerpad 11, 8313PJ Rutten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3 is een Omgevingsvergunning verleend voor deze locatie. Het gaat om het bouwen van een 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698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8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8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Jzerpad 11, 8313PJ Rutten: Omgevingsvergunning 21 juli 2023 het bouwen van een loods</meta:user-defined>
    <dc:language>nl</dc:language>
    <meta:user-defined meta:name="OVERHEIDop.locatietype/OVERHEIDop.gebiedsmarkering">Punt</meta:user-defined>
    <meta:user-defined meta:name="DC.title">IJzerpad 11, 8313PJ Rutten: het bouwen van een loods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984</meta:user-defined>
    <meta:user-defined meta:name="OVERHEIDop.GmbID/DC.identifier">gmb-2023-326984</meta:user-defined>
    <meta:user-defined meta:name="OVERHEIDop.versieInformatie"/>
  </office:meta>
</office:document-meta>
</file>