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oelaertstraat 10, 4527 AW Aardenburg, Boelaertstraat 2 t/m 32 4527 AW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oelaertstraat 10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oelaertstraat 10  te  Aardenburg voor het verwijderen van asbest in de woningen (CLZ-00001387).</text:p>
              </text:list-item>
            </text:list>
            <text:p text:style-name="common-al">De sloopmelding is ontvangen op 14 juli 2023 en geaccepteerd op 20 jul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69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387</meta:user-defined>
    <meta:user-defined meta:name="DCTERMS.abstract">het verwijderen van asbest i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Boelaertstraat 10, 4527 AW Aardenburg, Boelaertstraat 2 t/m 32 4527 AW Aarden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979</meta:user-defined>
    <meta:user-defined meta:name="OVERHEIDop.GmbID/DC.identifier">gmb-2023-326979</meta:user-defined>
    <meta:user-defined meta:name="OVERHEIDop.versieInformatie"/>
  </office:meta>
</office:document-meta>
</file>