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50 appartementen met stallingsruimte Buitendams (tussen huisnummer 35A en 51 sectie F nr. 1407, 2197 en 2208)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bouwen van 50 appartementen met stallingsruimte Buitendams (tussen huisnummer 35A en 51 sectie F nr. 1407, 2197 en 2208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141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0 juli 2023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697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DV00 F 2197</meta:user-defined>
    <dc:language>nl</dc:language>
    <meta:user-defined meta:name="OVERHEIDop.locatietype/OVERHEIDop.gebiedsmarkering">Punt</meta:user-defined>
    <meta:user-defined meta:name="DC.title">Aanvraag vergunning voor het bouwen van 50 appartementen met stallingsruimte Buitendams (tussen huisnummer 35A en 51 sectie F nr. 1407, 2197 en 2208) te Hardinxveld-Giessenda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76</meta:user-defined>
    <meta:user-defined meta:name="OVERHEIDop.GmbID/DC.identifier">gmb-2023-326976</meta:user-defined>
    <meta:user-defined meta:name="OVERHEIDop.versieInformatie"/>
  </office:meta>
</office:document-meta>
</file>