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ontheffing verstrekken zwak alcoholhoudende drank op 26 juli 2023 op de locatie Algemeen adres 0 te Alblasserdam zaaknummer Z-23-429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PV ontheffing ontvangen. De gemeente geeft hiermee toestemming voor ontheffing verstrekken zwak alcoholhoudende drank op 26 juli 2023 op de locatie 
Gemeente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ontheff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ontheffing van de activiteit?</text:span>
          </text:p>
            <text:p text:style-name="last-al">U kunt de ontheff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2697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97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heffing voor ontheffing verstrekken zwak alcoholhoudende drank op 26 juli 2023 op de locatie Algemeen adres 0 te Alblasserdam zaaknummer Z-23-429029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975</meta:user-defined>
    <meta:user-defined meta:name="OVERHEIDop.GmbID/DC.identifier">gmb-2023-326975</meta:user-defined>
    <meta:user-defined meta:name="OVERHEIDop.versieInformatie"/>
  </office:meta>
</office:document-meta>
</file>