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op 26 juli 2023 op de locatie Gemeente Alblasserdam     zaaknummer Z-23-429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strekken zwak alcoholhoudende drank op 26 juli 2023 op de locatie Gemeente Alblasserdam</text:span>
          </text:p>
            <text:p text:style-name="common-al">De Gemeente Alblasserdam heeft een aanvraag voor een APV ontheffing ontvangen. De APV ontheffing is aangevraagd voor ontheffing verstrekken zwak alcoholhoudende drank op 26 juli 2023 op de locatie Gemeente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5 sept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697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7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7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strekken zwak alcoholhoudende drank op 26 juli 2023 op de locatie Gemeente Alblasserdam     zaaknummer Z-23-429029</meta:user-defined>
    <meta:user-defined meta:name="DCTERMS.W3CDTF/DCTERMS.available">2023-07-25</meta:user-defined>
    <meta:user-defined meta:name="DCTERMS.W3CDTF/OVERHEIDop.jaargang">2023</meta:user-defined>
    <meta:user-defined meta:name="OVERHEIDop.publicationIssue">326974</meta:user-defined>
    <meta:user-defined meta:name="OVERHEIDop.GmbID/DC.identifier">gmb-2023-326974</meta:user-defined>
    <meta:user-defined meta:name="OVERHEIDop.versieInformatie"/>
  </office:meta>
</office:document-meta>
</file>