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23-02082 Moerenburg (sectie D nr 3005) te Berkel-Enschot, kappen van 8 bomen, verzonden 21 juli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3-02082 - B - Moerenburg (sectie D nr 3005)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26971</text:span><text:line-break/><text:date style:data-style-name="dag" text:fixed="true" text:date-value="2023-07-25"/><text:line-break/><text:date style:data-style-name="jaar" text:fixed="true" text:date-value="2023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971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971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Berkel-Enschot, toegekend aanvraag voor een omgevingsvergunning Z-HZ_WABO-2023-02082 Moerenburg (sectie D nr 3005) te Berkel-Enschot, kappen van 8 bomen, verzonden 21 juli 2023.</meta:user-defined>
    <meta:user-defined meta:name="DCTERMS.W3CDTF/DCTERMS.available">2023-07-25</meta:user-defined>
    <meta:user-defined meta:name="DCTERMS.W3CDTF/OVERHEIDop.jaargang">2023</meta:user-defined>
    <meta:user-defined meta:name="OVERHEIDop.externeBijlage">kappen van 8 bomen|exb-2023-36517</meta:user-defined>
    <meta:user-defined meta:name="OVERHEIDop.externeBijlage">situatietekening|exb-2023-36518</meta:user-defined>
    <meta:user-defined meta:name="OVERHEIDop.publicationIssue">326971</meta:user-defined>
    <meta:user-defined meta:name="OVERHEIDop.GmbID/DC.identifier">gmb-2023-326971</meta:user-defined>
    <meta:user-defined meta:name="OVERHEIDop.versieInformatie"/>
  </office:meta>
</office:document-meta>
</file>